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76
      <text:tab/>MOTIE VAN HET LID ARIB C.S.</text:h>
      <text:p text:style-name="ifm_p_ifm">Voorgesteld 30 maart 2022</text:p>
      <text:p text:style-name="ifm_p_mt.3.76mm_ifm">De Kamer,</text:p>
      <text:p text:style-name="ifm_p_mt.3.76mm_ifm">gehoord de beraadslaging,</text:p>
      <text:p text:style-name="ifm_p_mt.3.76mm_ifm">overwegende dat het toezicht op de financiering van politieke partijen nu nog bij de Commissie van toezicht financiën politieke partijen, als onderdeel van het Ministerie van Binnenlandse Zaken en Koninkrijksrelaties, ligt;</text:p>
      <text:p text:style-name="ifm_p_mt.3.76mm_ifm">overwegende dat de Kamer eerder heeft uitgesproken dat het toezicht op de financiering van politieke partijen volledig onafhankelijk moet worden;</text:p>
      <text:p text:style-name="ifm_p_mt.3.76mm_ifm">van mening dat een onafhankelijk toezichthouder over alle instrumenten moet beschikken om inzage te krijgen in de herkomst en omvang van de financiering van een politieke partij;</text:p>
      <text:p text:style-name="ifm_p_mt.3.76mm_ifm">van mening dat een onafhankelijk toezichthouder de bevoegdheden moet hebben om handhavend te kunnen optreden, variërend van het geven van een waarschuwing tot het opleggen van een boete;</text:p>
      <text:p text:style-name="ifm_p_mt.3.76mm_ifm">verzoekt de Minister om in de komende Wet op de politieke partijen een dergelijke onafhankelijke toezichthouder op te nemen,</text:p>
      <text:p text:style-name="ifm_p_mt.3.76mm_ifm">en gaat over tot de orde van de dag.</text:p>
      <text:p text:style-name="ifm_p_mt.3.76mm_ifm">Arib</text:p>
      <text:p text:style-name="ifm_p_ifm">Leijten</text:p>
      <text:p text:style-name="ifm_p_ifm">Van Baarle</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76<text:tab/><text:page-number text:select-page="current"/></text:p>
      </style:footer>
    </style:master-page>
    <style:master-page xmlns:sdu-fn="http://schema.sdu.nl/2011/07/functions" style:name="Landscape" style:page-layout-name="landscape-margin-text">
      <style:footer>
        <text:p text:style-name="footer">Tweede Kamer, vergaderjaar 2021-2022, 35 657,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Motie; Motie van het lid Arib c.s. over het opnemen van een onafhankelijke toezichthouder in de Wet op de politieke partijen</dc:title>
    <meta:user-defined meta:name="OVERHEIDop.ParlID/DC.identifier">kst-35657-76</meta:user-defined>
    <meta:user-defined meta:name="OVERHEIDop.ondernummer">76</meta:user-defined>
    <meta:user-defined meta:name="DCTERMS.W3CDTF/DCTERMS.available">2022-03-31</meta:user-defined>
    <meta:user-defined meta:name="OVERHEIDop.KamerstukTypen/DC.type">Motie</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Motie van het lid Arib c.s. over het opnemen van een onafhankelijke toezichthouder in de Wet op de politieke partijen</meta:user-defined>
    <meta:user-defined meta:name="OVERHEIDop.indiener">C. Teunissen</meta:user-defined>
    <meta:user-defined meta:name="OVERHEIDop.indiener">S.R.T. van Baarle</meta:user-defined>
    <meta:user-defined meta:name="OVERHEIDop.indiener">R.M. Leijten</meta:user-defined>
    <meta:user-defined meta:name="OVERHEIDop.indiener">K. Arib</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Wijziging van de Wet financiering politieke partijen in verband met de evaluatie van deze wet (Evaluatiewet Wfpp); Motie; Motie van het lid Arib c.s. over het opnemen van een onafhankelijke toezichthouder in de Wet op de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