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3<text:tab/>MOTIE VAN DE LEDEN AZARKAN EN VAN BAARLE</text:h>
      <text:p text:style-name="ifm_p_ifm">Voorgesteld 30 maart 2022</text:p>
      <text:p text:style-name="ifm_p_mt.3.76mm_ifm">De Kamer,</text:p>
      <text:p text:style-name="ifm_p_mt.3.76mm_ifm">gehoord de beraadslaging,</text:p>
      <text:p text:style-name="ifm_p_mt.3.76mm_ifm">constaterende dat de regering voornemens is om de Wet financiering politieke partijen (Wfpp) over te laten gaan in de Wet politieke partijen (Wpp);</text:p>
      <text:p text:style-name="ifm_p_mt.3.76mm_ifm">constaterende dat GRECO het overleg binnen de Raad van Europa is om toe te zien op de naleving van de anticorruptienormen van de organisatie;</text:p>
      <text:p text:style-name="ifm_p_mt.3.76mm_ifm">constaterende dat de evaluatiewet van de Wfpp voortkomt uit onder andere de (kritische) rapporten en aanbevelingen van GRECO;</text:p>
      <text:p text:style-name="ifm_p_mt.3.76mm_ifm">constaterende dat GRECO in beginsel geen afzonderlijke wetgeving beoordeelt of evalueert;</text:p>
      <text:p text:style-name="ifm_p_mt.3.76mm_ifm">van mening dat het wenselijk is dat de nieuwe Wpp wordt getoetst op de anticorruptienormen van de Raad van Europa;</text:p>
      <text:p text:style-name="ifm_p_mt.3.76mm_ifm">constaterende dat er via de Raad van Europa technische assistentie kan worden verleend voor het beoordelen van wetten en wetsvoorstellen op de anti-corruptienormen van de Raad van Europa;</text:p>
      <text:p text:style-name="ifm_p_mt.3.76mm_ifm">constaterende dat dit verzoek kan worden gedaan door de Kamervoorzitter;</text:p>
      <text:p text:style-name="ifm_p_mt.3.76mm_ifm">verzoekt de Kamervoorzitter een verzoek tot technische assistentie neer te leggen bij de secretaris-generaal van de Raad van Europa, inhoudende het toetsen van de Wpp op de anticorruptiestandaarden van de Raad van Europa en de aanbevelingen van GRECO die eerder aan Nederland zijn gedaan wat betreft partijfinanciering,</text:p>
      <text:p text:style-name="ifm_p_mt.3.76mm_ifm">en gaat over tot de orde van de dag.</text:p>
      <text:p text:style-name="ifm_p_mt.3.76mm_ifm">Azark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3<text:tab/><text:page-number text:select-page="current"/></text:p>
      </style:footer>
    </style:master-page>
    <style:master-page xmlns:sdu-fn="http://schema.sdu.nl/2011/07/functions" style:name="Landscape" style:page-layout-name="landscape-margin-text">
      <style:footer>
        <text:p text:style-name="footer">Tweede Kamer, vergaderjaar 2021-2022, 35 65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Motie van de leden Azarkan en Van Baarle over een verzoek tot technische assistentie neerleggen bij de secretaris-generaal van de Raad van Europa</dc:title>
    <meta:user-defined meta:name="OVERHEIDop.ParlID/DC.identifier">kst-35657-73</meta:user-defined>
    <meta:user-defined meta:name="OVERHEIDop.ondernummer">73</meta:user-defined>
    <meta:user-defined meta:name="DCTERMS.W3CDTF/DCTERMS.available">2022-03-3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de leden Azarkan en Van Baarle over een verzoek tot technische assistentie neerleggen bij de secretaris-generaal van de Raad van Europa</meta:user-defined>
    <meta:user-defined meta:name="OVERHEIDop.indiener">S.R.T. van Baarle</meta:user-defined>
    <meta:user-defined meta:name="OVERHEIDop.indiener">F. Azark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Motie; Motie van de leden Azarkan en Van Baarle over een verzoek tot technische assistentie neerleggen bij de secretaris-generaal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