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1
      <text:tab/>MOTIE VAN DE LEDEN AZARKAN EN VAN BAARLE</text:h>
      <text:p text:style-name="ifm_p_ifm">Voorgesteld 30 maart 2022</text:p>
      <text:p text:style-name="ifm_p_mt.3.76mm_ifm">De Kamer,</text:p>
      <text:p text:style-name="ifm_p_mt.3.76mm_ifm">gehoord de beraadslaging,</text:p>
      <text:p text:style-name="ifm_p_mt.3.76mm_ifm">constaterende dat de transparantie van partijfinanciering beperkt is tot de openbaarmaking van jaarverslagen, aanvullende overzichten voor verkiezingen en adviezen van de commissie Toezicht financiën politieke partijen;</text:p>
      <text:p text:style-name="ifm_p_mt.3.76mm_ifm">van mening dat in het kader van een transparante democratie iedereen op een laagdrempelige wijze kennis zou moeten kunnen nemen van partijfinanciering;</text:p>
      <text:p text:style-name="ifm_p_mt.3.76mm_ifm">constaterende dat in bijvoorbeeld het Verenigd Koninkrijk er een database bestaat van The Electoral Commission waarin partijfinanciering inzichtelijk is gemaakt;</text:p>
      <text:p text:style-name="ifm_p_mt.3.76mm_ifm">verzoekt de regering om te onderzoeken hoe de rapportage over partijfinanciering voor inwoners van Nederland laagdrempeliger en begrijpelijker kan worden gemaakt en hierbij inspiratie op te doen vanuit het buitenland, en bij de komende Wet op de politieke partijen een voorstel te doen aan de Kamer,</text:p>
      <text:p text:style-name="ifm_p_mt.3.76mm_ifm">en gaat over tot de orde van de dag.</text:p>
      <text:p text:style-name="ifm_p_mt.3.76mm_ifm">Azark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1<text:tab/><text:page-number text:select-page="current"/></text:p>
      </style:footer>
    </style:master-page>
    <style:master-page xmlns:sdu-fn="http://schema.sdu.nl/2011/07/functions" style:name="Landscape" style:page-layout-name="landscape-margin-text">
      <style:footer>
        <text:p text:style-name="footer">Tweede Kamer, vergaderjaar 2021-2022, 35 65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de leden Azarkan en Van Baarle over onderzoeken hoe de rapportage over partijfinanciering laagdrempeliger en begrijpelijker kan worden gemaakt</dc:title>
    <meta:user-defined meta:name="OVERHEIDop.ParlID/DC.identifier">kst-35657-71</meta:user-defined>
    <meta:user-defined meta:name="OVERHEIDop.ondernummer">71</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de leden Azarkan en Van Baarle over onderzoeken hoe de rapportage over partijfinanciering laagdrempeliger en begrijpelijker kan worden gemaakt</meta:user-defined>
    <meta:user-defined meta:name="OVERHEIDop.indiener">S.R.T. van Baarle</meta:user-defined>
    <meta:user-defined meta:name="OVERHEIDop.indiener">F. Azark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de leden Azarkan en Van Baarle over onderzoeken hoe de rapportage over partijfinanciering laagdrempeliger en begrijpelijker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