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70<text:tab/>AMENDEMENT VAN HET LID DEKKER-ABDULAZIZ</text:h>
      <text:p text:style-name="ifm_p_ifm">Ontvangen 30 maart 2022</text:p>
      <text:p text:style-name="ifm_p_mt.3.76mm_indent.0.13in_ifm">De ondergetekende stelt het volgende amendement voor:</text:p>
      <text:p text:style-name="ifm_p_mt.3.76mm_indent.0.13in_ifm">In artikel I, onderdeel aOa, wordt het voorgestelde artikel 25a als volgt gewijzigd:</text:p>
      <text:p text:style-name="ifm_p_mt.3.76mm_indent.0.13in_ifm">1.<text:s/>In het eerste lid wordt «50.000» vervangen door «30.000» en vervalt «zo snel mogelijk».</text:p>
      <text:p text:style-name="ifm_p_mt.3.76mm_indent.0.13in_ifm">2.<text:s/>In het tweede lid wordt «twee weken» vervangen door «een week».</text:p>
      <text:h text:style-name="ifm_p_font.bold_mt.5.08mm_page.keep-with-next_ifm" text:outline-level="2">Toelichting</text:h>
      <text:p text:style-name="ifm_p_mt.4.23mm_indent.0.13in_ifm">Het verschil tussen het amendement Leijten/Arib over het binnen drie dagen openbaar maken van bijdragen van meer dan 10.000 euro en het wetsvoorstel waarin die grens op 50.000 euro bepaald is, is te groot. Volgens de brief van de Minister is een bedrag van 30.000 euro beter uitvoerboer en indiener is het daarmee eens. Daarnaast is «zo snel mogelijk» niet een juridische term, en vindt de indiener de met het wetsvoorstel voorgestelde termijn van 14 dagen vrij lang, daarom de keuze van 7 dagen.</text:p>
      <text:p text:style-name="ifm_p_mt.5.08mm_ifm"><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70<text:tab/><text:page-number text:select-page="current"/></text:p>
      </style:footer>
    </style:master-page>
    <style:master-page xmlns:sdu-fn="http://schema.sdu.nl/2011/07/functions" style:name="Landscape" style:page-layout-name="landscape-margin-text">
      <style:footer>
        <text:p text:style-name="footer">Tweede Kamer, vergaderjaar 2021-2022, 35 65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Dekker-Abdulaziz over het binnen een week openbaar maken van bijdragen van meer dan 30.000 euro</dc:title>
    <meta:user-defined meta:name="OVERHEIDop.ParlID/DC.identifier">kst-35657-70</meta:user-defined>
    <meta:user-defined meta:name="OVERHEIDop.ondernummer">70</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Amendement van het lid Dekker-Abdulaziz over het binnen een week openbaar maken van bijdragen van meer dan 30.000 euro</meta:user-defined>
    <meta:user-defined meta:name="OVERHEIDop.indiener">H. Dekker-Abdulaziz</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Wijziging van de Wet financiering politieke partijen in verband met de evaluatie van deze wet (Evaluatiewet Wfpp); Amendement; Amendement van het lid Dekker-Abdulaziz over het binnen een week openbaar maken van bijdragen van meer dan 30.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