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5657-6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657<text:tab/>Wijziging van de Wet financiering politieke partijen in verband met de evaluatie van deze wet (Evaluatiewet Wfpp)</text:h>
      <text:h text:style-name="ifm_p_font.bold_size.9.06pt_mt.18.8mm_indent.-58.5mm_ifm" text:outline-level="1">Nr. 64<text:tab/>BRIEF VAN DE MINISTER VAN BINNENLANDSE ZAKEN EN KONINKRIJKSRELATIES</text:h>
      <text:p text:style-name="ifm_p_mt.3.76mm_ifm">Aan de Voorzitter van de Tweede Kamer der Staten-Generaal</text:p>
      <text:p text:style-name="ifm_p_mt.3.76mm_ifm">Den Haag, 11 maart 2022</text:p>
      <text:p text:style-name="ifm_p_mt.3.76mm_ifm">Op 7 maart jl. heb ik u een brief gestuurd inzake de toezeggingen die ik tijdens de 1<text:span text:style-name="ifm_span_font.superscript_ifm">e</text:span> termijn van de plenaire behandeling van de Evaluatiewet Wet financiering politieke partijen (Kamerstuklk 35 657) op 22 februari jl. (Handelingen II 2021/22, nr. 50, debat over de Evaluatiewet Wfpp) heb gedaan (Kamerstuk 35 657, nr. 60). Als bijlage bij deze brief heb ik u een overzicht gestuurd van giften uit het buitenland die Nederlandse politieke partijen en hun neveninstellingen in de periode 2018–2020 hebben ontvangen. In dit overzicht was een gift opgenomen van de donateur «L. van der Velden» aan de SP. Dit is echter een gift uit Nederland en deze donatie is daarom per abuis opgenomen in dit overzicht. Bijgaand bied ik u een gecorrigeerd overzicht van giften van buitenlandse donaties aan Nederlandse politieke partijen en hun neveninstellingen in de periode 2018–2020 aan<text:note text:id="ID-1022670-d36e85" text:note-class="footnote"><text:note-citation text:label="1 ">1</text:note-citation><text:note-body><text:p text:style-name="ifm_p_font.normal_size.6.93pt_mt..5mm_indent.-0.1161in_mleft.0.1161in_ifm">Raadpleegbaar via www.tweedekamer.nl</text:p></text:note-body></text:note>.</text:p>
      <text:p text:style-name="ifm_p_mt.5.08mm_ifm">De Minister van Binnenlandse Zaken en Koninkrijksrelaties,<text:line-break/>H.G.J.<text:s/>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657, nr. 64<text:tab/><text:page-number text:select-page="current"/></text:p>
      </style:footer>
    </style:master-page>
    <style:master-page xmlns:sdu-fn="http://schema.sdu.nl/2011/07/functions" style:name="Landscape" style:page-layout-name="landscape-margin-text">
      <style:footer>
        <text:p text:style-name="footer">Tweede Kamer, vergaderjaar 2021-2022, 35 657, nr. 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financiering politieke partijen in verband met de evaluatie van deze wet (Evaluatiewet Wfpp); Brief regering; Herstel overzicht buitenlandse giften aan Nederlandse politieke partijen</dc:title>
    <meta:user-defined meta:name="OVERHEIDop.ParlID/DC.identifier">kst-35657-64</meta:user-defined>
    <meta:user-defined meta:name="OVERHEIDop.ondernummer">64</meta:user-defined>
    <meta:user-defined meta:name="DCTERMS.W3CDTF/DCTERMS.available">2022-03-25</meta:user-defined>
    <meta:user-defined meta:name="OVERHEIDop.KamerstukTypen/DC.type">Brief</meta:user-defined>
    <meta:user-defined meta:name="OVERHEIDop.dossiernummer">35657</meta:user-defined>
    <meta:user-defined meta:name="OVERHEIDop.configuratie">https://repository.officiele-overheidspublicaties.nl/MasterConfiguraties/MC-OEP-Kamerstuk-Web/1.3/xml/MC-OEP-Kamerstuk-Web.xml</meta:user-defined>
    <meta:user-defined meta:name="OVERHEIDop.documenttitel">Herstel overzicht buitenlandse giften aan Nederlandse politieke partijen</meta:user-defined>
    <meta:user-defined meta:name="OVERHEIDop.indiener">H.G.J. Bruins Slot</meta:user-defined>
    <meta:user-defined meta:name="OVERHEIDop.dossiertitel">Wijziging van de Wet financiering politieke partijen in verband met de evaluatie van deze wet (Evaluatiewet Wfpp)</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11</meta:user-defined>
    <meta:user-defined meta:name="DC.title">Wijziging van de Wet financiering politieke partijen in verband met de evaluatie van deze wet (Evaluatiewet Wfpp); Brief regering; Herstel overzicht buitenlandse giften aan Nederlandse politieke partij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