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58<text:tab/>DERDE NADER GEWIJZIGD AMENDEMENT VAN DE LEDEN LEIJTEN EN ARIB TER VERVANGING VAN DAT GEDRUKT ONDER NR. 42</text:h>
      <text:p text:style-name="ifm_p_ifm">Ontvangen 8 maart 2022</text:p>
      <text:p text:style-name="ifm_p_mt.3.76mm_indent.0.13in_ifm">De ondergetekenden stellen het volgende amendement voor:</text:p>
      <text:p text:style-name="ifm_p_mt.3.76mm_indent.0.13in_ifm">In artikel I, onderdeel aOa, wordt het voorgestelde artikel 25a als volgt gewijzigd:</text:p>
      <text:p text:style-name="ifm_p_mt.3.76mm_indent.0.13in_ifm">1.<text:s/>In het eerste lid wordt «€ 50.000» vervangen door «€ 10.000» en vervalt «zo snel mogelijk».</text:p>
      <text:p text:style-name="ifm_p_mt.3.76mm_indent.0.13in_ifm">2.<text:s/>In het tweede lid wordt «twee weken» vervangen door «drie dagen».</text:p>
      <text:h text:style-name="ifm_p_font.bold_mt.5.08mm_page.keep-with-next_ifm" text:outline-level="2">Toelichting</text:h>
      <text:p text:style-name="ifm_p_mt.4.23mm_indent.0.13in_ifm">Dit amendement strekt ertoe dat giften binnen drie dagen na ontvangst openbaar moeten worden gemaakt. Hiermee wordt voorkomen dat de gift voor langere tijd aan de transparantie wordt onttrokken en dat is in strijd met de geest van de wet. Met dit amendement wordt de transparantie met betrekking tot partijfinanciering groter. Ondanks dat politieke partijen de werkwijze moeten aanpassen, zal de administratieve last voor de ontvangende partij beperkt zijn omdat er al een verplichting rust om giften te registeren.</text:p>
      <text:p text:style-name="ifm_p_indent.0.13in_ifm">Indieners beogen dat partijen de bekendmaking laten lopen via de wijze van verantwoorden die nu al vereist is richting het Ministerie van Binnenlandse Zaken en Koninkrijkrelaties. Als partijen gebruikelijk zijn meer transparantie te betrachten over de hoogte van giften dan wettelijk vereist, heeft dit de voorkeur.</text:p>
      <text:p text:style-name="ifm_p_mt.5.08mm_ifm"><text:line-break/>Leijten<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58<text:tab/><text:page-number text:select-page="current"/></text:p>
      </style:footer>
    </style:master-page>
    <style:master-page xmlns:sdu-fn="http://schema.sdu.nl/2011/07/functions" style:name="Landscape" style:page-layout-name="landscape-margin-text">
      <style:footer>
        <text:p text:style-name="footer">Tweede Kamer, vergaderjaar 2021-2022, 35 65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Derde nader gewijzigd amendement van de leden Leijten en Arib over het binnen drie dagen openbaar maken van bijdragen van meer dan 10.000 euro</dc:title>
    <meta:user-defined meta:name="OVERHEIDop.ParlID/DC.identifier">kst-35657-58</meta:user-defined>
    <meta:user-defined meta:name="OVERHEIDop.ondernummer">58</meta:user-defined>
    <meta:user-defined meta:name="DCTERMS.W3CDTF/DCTERMS.available">2022-03-25</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Derde nader gewijzigd amendement van de leden Leijten en Arib over het binnen drie dagen openbaar maken van bijdragen van meer dan 10.000 euro</meta:user-defined>
    <meta:user-defined meta:name="OVERHEIDop.indiener">K. Arib</meta:user-defined>
    <meta:user-defined meta:name="OVERHEIDop.indiener">R.M. Leijt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Wijziging van de Wet financiering politieke partijen in verband met de evaluatie van deze wet (Evaluatiewet Wfpp); Amendement; Derde nader gewijzigd amendement van de leden Leijten en Arib over het binnen drie dagen openbaar maken van bijdragen van meer dan 1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