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50<text:tab/>SUBAMENDEMENT VAN HET LID TEUNISSEN</text:h>
      <text:p text:style-name="ifm_p_ifm">Ontvangen 22 februari 2022</text:p>
      <text:p text:style-name="ifm_p_mt.3.76mm_indent.0.13in_ifm">De ondergetekende stelt het volgende subamendement voor:</text:p>
      <text:p text:style-name="ifm_p_mt.3.76mm_indent.0.13in_ifm">In het amendement van het lid Ellian (stuk nr. 24) wordt aan het met onderdeel I voorgestelde artikel 23b een lid toegevoegd, luidende:</text:p>
      <text:p text:style-name="ifm_p_mt.3.76mm_indent.0.13in_ifm">3.  Het eerste lid is niet van toepassing op erfstellingen of legaten.</text:p>
      <text:h text:style-name="ifm_p_font.bold_mt.5.08mm_page.keep-with-next_ifm" text:outline-level="2">Toelichting</text:h>
      <text:p text:style-name="ifm_p_mt.4.23mm_indent.0.13in_ifm">De indiener beoogt met dit amendement giften die komen uit een erfenis of legaat vrij te stellen van het voorgestelde maximum. De indiener is van mening dat mensen na hun overlijden in staat moeten worden gesteld om hun nalatenschap in dienst te stellen van een politiek idee dat hen na aan het hart is geweest. Deze individuen moeten net als in de huidige situatie de vrije keuze kunnen hebben om een deel of hun gehele nalatenschap hiervoor na te laten.</text:p>
      <text:p text:style-name="ifm_p_mt.3.76mm_indent.0.13in_ifm">De principiële bezwaren tegen giften zonder maximum zijn volgens de indiener niet van toepassing op erfenissen en legaten. Erfenissen en legaten zijn immers in hun aard uniek. Vanwege het overlijden van de donateur kan er bijvoorbeeld geen sprake meer zijn van een verwachte wederdienst. Giften inzetten om verkiezingen op het laatste moment nog te beïnvloeden is vrijwel uitgesloten. Tot slot kan ieder individu slechts eenmaal een erfenis of legaat nalaten. Dit alles maakt dat de leden een uitzondering op het voorgestelde giftenplafond wenselijk acht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50<text:tab/><text:page-number text:select-page="current"/></text:p>
      </style:footer>
    </style:master-page>
    <style:master-page xmlns:sdu-fn="http://schema.sdu.nl/2011/07/functions" style:name="Landscape" style:page-layout-name="landscape-margin-text">
      <style:footer>
        <text:p text:style-name="footer">Tweede Kamer, vergaderjaar 2021-2022, 35 65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Subamendement van het lid Teunissen over het uitzonderen van erfstellingen en legaten van het met amendement nr. 24 voorgestelde maximum</dc:title>
    <meta:user-defined meta:name="OVERHEIDop.ParlID/DC.identifier">kst-35657-50</meta:user-defined>
    <meta:user-defined meta:name="OVERHEIDop.ondernummer">50</meta:user-defined>
    <meta:user-defined meta:name="DCTERMS.W3CDTF/DCTERMS.available">2022-03-09</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Subamendement van het lid Teunissen over het uitzonderen van erfstellingen en legaten van het met amendement nr. 24 voorgestelde maximum</meta:user-defined>
    <meta:user-defined meta:name="OVERHEIDop.indiener">C. Teuniss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financiering politieke partijen in verband met de evaluatie van deze wet (Evaluatiewet Wfpp); Amendement; Subamendement van het lid Teunissen over het uitzonderen van erfstellingen en legaten van het met amendement nr. 24 voorgestelde max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