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9<text:tab/>NADER GEWIJZIGD AMENDEMENT VAN HET LID LEIJTEN C.S. TER VERVANGING VAN DAT GEDRUKT ONDER NR. 39<text:note text:id="ID-1020368-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februari 2022</text:p>
      <text:p text:style-name="ifm_p_mt.3.76mm_indent.0.13in_ifm">De ondergetekenden stellen het volgende amendement voor:</text:p>
      <text:h text:style-name="ifm_p_mt.5.08mm_ifm" text:outline-level="2">I</text:h>
      <text:p text:style-name="ifm_p_mt.3.76mm_indent.0.13in_ifm">In artikel I wordt na onderdeel Qa een onderdeel ingevoegd, luidende:</text:p>
      <text:p text:style-name="ifm_p_mt.3.76mm_indent.no_ifm">Qb</text:p>
      <text:p text:style-name="ifm_p_mt.3.76mm_indent.0.13in_ifm">Na artikel 29a wordt een paragraaf ingevoegd, luidende:</text:p>
      <text:h text:style-name="ifm_p_font.italic_mt.5.08mm_page.keep-with-next_ifm" text:outline-level="2">§<text:s/>3a.<text:s/>Maximering gecombineerde bijdragen</text:h>
      <text:h text:style-name="ifm_p_font.bold_mt.5.08mm_page.keep-with-next_ifm" text:outline-level="2">Artikel<text:s/>29b<text:s/></text:h>
      <text:p text:style-name="ifm_p_mt.4.23mm_indent.0.13in_ifm">1.  Indien een politieke partij, haar neveninstellingen of kandidaten geplaatst op de kandidatenlijst van die partij, alleen of gezamenlijk van een gever in een kalenderjaar een geldelijke bijdrage van in totaal meer dan € 100.000 of een bijdrage in natura met een waarde van in totaal meer dan € 100.000 ontvangen, draagt de politieke partij er zorg voor dat het gedeelte dat het bedrag of de tegenwaarde van € 100.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h text:style-name="ifm_p_mt.5.08mm_ifm" text:outline-level="2">II</text:h>
      <text:p text:style-name="ifm_p_mt.3.76mm_indent.0.13in_ifm">Aan artikel I, onderdeel S, wordt toegevoegd «en wordt «en 28» vervangen door «, 28 en 29b».</text:p>
      <text:h text:style-name="ifm_p_mt.5.08mm_ifm" text:outline-level="2">III</text:h>
      <text:p text:style-name="ifm_p_mt.3.76mm_indent.0.13in_ifm">In artikel I wordt na onderdeel T een onderdeel ingevoegd, luidende:</text:p>
      <text:p text:style-name="ifm_p_mt.3.76mm_indent.no_ifm">Ta</text:p>
      <text:p text:style-name="ifm_p_mt.3.76mm_indent.0.13in_ifm">Na artikel 32 wordt een artikel ingevoegd, luidende:</text:p>
      <text:h text:style-name="ifm_p_font.bold_mt.5.08mm_page.keep-with-next_ifm" text:outline-level="2">Artikel<text:s/>32a<text:s/></text:h>
      <text:p text:style-name="ifm_p_mt.4.23mm_indent.0.13in_ifm">1.  Indien kandidaten geplaatst op de in artikel 32, eerste lid, bedoelde kandidatenlijst alleen of gezamenlijk van een gever in een kalenderjaar een geldelijke bijdrage van in totaal meer dan € 100.000 of een bijdrage in natura met een waarde van in totaal meer dan € 100.000 ontvangen, draagt de kandidaat die als eerste op de lijst is geplaatst er zorg voor dat het gedeelte dat het bedrag of de tegenwaarde van € 100.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h text:style-name="ifm_p_mt.5.08mm_ifm" text:outline-level="2">IV</text:h>
      <text:p text:style-name="ifm_p_mt.3.76mm_indent.0.13in_ifm">In artikel I, onderdeel V, wordt in de vervangende tekst na «29,» ingevoegd «29b,» en wordt na «32» ingevoegd «, 32b».</text:p>
      <text:h text:style-name="ifm_p_mt.5.08mm_ifm" text:outline-level="2">V</text:h>
      <text:p text:style-name="ifm_p_mt.3.76mm_indent.0.13in_ifm">In artikel I, onderdeel W, wordt als volgt gewijzigd:</text:p>
      <text:p text:style-name="ifm_p_mt.3.76mm_indent.0.13in_ifm">1.<text:s/>Aan de te vervangen tekst wordt toegevoegd «29, eerste, tweede en vijfde lid,».</text:p>
      <text:p text:style-name="ifm_p_mt.3.76mm_indent.0.13in_ifm">2.<text:s/>Aan de vervangende tekst wordt toegevoegd «29, eerste, tweede en vijfde lid, 29b,».</text:p>
      <text:p text:style-name="ifm_p_mt.3.76mm_indent.0.13in_ifm">3.<text:s/>Aan het slot wordt toegevoegd «, en wordt na «32, eerste en tweede lid,» ingevoegd «32a»».</text:p>
      <text:h text:style-name="ifm_p_font.bold_mt.5.08mm_page.keep-with-next_ifm" text:outline-level="2">Toelichting</text:h>
      <text:p text:style-name="ifm_p_mt.4.23mm_indent.0.13in_ifm">De indieners willen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en maximumbedrag te stellen aan het totaal van giften dat een gever kan geven per jaar aan een politieke partij, de aangewezen neveninstellingen en kandidaten. Dit betekent dat een partij, haar neveninstellingen en haar kandidaten, cumulatief, maximaal 100.000 euro per jaar per gever mogen ontvangen. Het ontbreken van enig maximum legitimeert een situatie waarin een politieke partij, via een rechtstreekse gift of via haar neveninstellingen of kandidaten, een substantieel deel van haar inkomen zou verkrijgen van één gever. Dat leidt op zijn minst tot de schijn van belangenverstrengeling. Daarnaast doet het afbreuk aan het beginsel van gelijke kansen. De commissie Veling adviseerde een maximum aan giften te bezien als giften substantieel zouden worden. In het afgelopen jaren hebben verschillende partijen verschillende substantiële bedragen ontvangen, variërend van honderdduizenden euro’s tot giften van meer dan een miljoen euro. Indieners achten het daarom wenselijk de toegestane giften te maximeren.</text:p>
      <text:p text:style-name="ifm_p_mt.5.08mm_ifm"><text:line-break/>Leijten<text:line-break/><text:line-break/>Omtzigt<text:line-break/><text:line-break/>Arib<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9<text:tab/><text:page-number text:select-page="current"/></text:p>
      </style:footer>
    </style:master-page>
    <style:master-page xmlns:sdu-fn="http://schema.sdu.nl/2011/07/functions" style:name="Landscape" style:page-layout-name="landscape-margin-text">
      <style:footer>
        <text:p text:style-name="footer">Tweede Kamer, vergaderjaar 2021-2022, 35 65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c.s. ter vervanging van nr. 39 over het maximeren van de bijdrage die jaarlijks van één gever ontvangen mag worden op cumulatief 100.000 euro</dc:title>
    <meta:user-defined meta:name="OVERHEIDop.ParlID/DC.identifier">kst-35657-49</meta:user-defined>
    <meta:user-defined meta:name="OVERHEIDop.ondernummer">49</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Nader gewijzigd amendement van het lid Leijten c.s. ter vervanging van nr. 39 over het maximeren van de bijdrage die jaarlijks van één gever ontvangen mag worden op cumulatief 100.000 euro</meta:user-defined>
    <meta:user-defined meta:name="OVERHEIDop.indiener">L. Bromet</meta:user-defined>
    <meta:user-defined meta:name="OVERHEIDop.indiener">K. Arib</meta:user-defined>
    <meta:user-defined meta:name="OVERHEIDop.indiener">P.H. Omtzigt</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Nader gewijzigd amendement van het lid Leijten c.s. ter vervanging van nr. 39 over het maximeren van de bijdrage die jaarlijks van één gever ontvangen mag worden op cumulatief 10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