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7<text:tab/>GEWIJZIGD AMENDEMENT VAN HET LID BROMET TER VERVANGING VAN DAT GEDRUKT ONDER NR. 20</text:h>
      <text:p text:style-name="ifm_p_ifm">Ontvangen 22 februari 2022</text:p>
      <text:p text:style-name="ifm_p_mt.3.76mm_indent.0.13in_ifm">De ondergetekende stelt het volgende amendement voor:</text:p>
      <text:h text:style-name="ifm_p_mt.5.08mm_ifm" text:outline-level="2">I</text:h>
      <text:p text:style-name="ifm_p_mt.3.76mm_indent.0.13in_ifm">In artikel I, onderdeel A, onder 3, vervalt in het voorgestelde onderdeel n «of een in het Handelsregister ingeschreven rechtspersoon of onderneming,».</text:p>
      <text:h text:style-name="ifm_p_mt.5.08mm_ifm" text:outline-level="2">II</text:h>
      <text:p text:style-name="ifm_p_mt.3.76mm_indent.0.13in_ifm">In artikel I, onderdeel L, vervallen de aanhef, onderdeel 1 en de aanduiding «2.» voor het tweede onderdeel en wordt «In het tweede lid» vervangen door «In artikel 21, tweede lid».</text:p>
      <text:h text:style-name="ifm_p_mt.5.08mm_ifm" text:outline-level="2">III</text:h>
      <text:p text:style-name="ifm_p_mt.3.76mm_indent.0.13in_ifm">In artikel I, onderdeel N, wordt het voorgestelde artikel 23a, eerste lid, als volgt gewijzigd:</text:p>
      <text:p text:style-name="ifm_p_mt.3.76mm_indent.0.13in_ifm">1.<text:s/>Na de aanhef wordt een onderdeel ingevoegd, luidende:</text:p>
      <text:p text:style-name="ifm_p_indent.0.13in_ifm">0a.  een rechtspersoon, niet zijnde een neveninstelling;.</text:p>
      <text:p text:style-name="ifm_p_mt.3.76mm_indent.0.13in_ifm">2.<text:s/>Onderdeel c vervalt, onder vervanging van «; of» aan het slot van onderdeel b door een punt.</text:p>
      <text:h text:style-name="ifm_p_mt.5.08mm_ifm" text:outline-level="2">IV</text:h>
      <text:p text:style-name="ifm_p_mt.3.76mm_indent.0.13in_ifm">In artikel I, onderdeel O, onder 3, wordt het voorgestelde vijfde lid als volgt gewijzigd:</text:p>
      <text:p text:style-name="ifm_p_mt.3.76mm_indent.0.13in_ifm">1.<text:s/>In de eerste zin wordt «een natuurlijke persoon of een uiteindelijk belanghebbende,» vervangen door «een gever».</text:p>
      <text:p text:style-name="ifm_p_mt.3.76mm_indent.0.13in_ifm">2.<text:s/>In de tweede zin vervalt «, zijnde een natuurlijke persoon of een uiteindelijk belanghebbende,» en vervalt «of belanghebbende».</text:p>
      <text:h text:style-name="ifm_p_mt.5.08mm_ifm" text:outline-level="2">V</text:h>
      <text:p text:style-name="ifm_p_mt.3.76mm_indent.0.13in_ifm">In artikel I, onderdeel P, onder 2, wordt het voorgestelde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text:h>
      <text:p text:style-name="ifm_p_mt.3.76mm_indent.0.13in_ifm">In artikel I, onderdeel Pa, wordt het voorgestelde artikel 28a, d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text:h>
      <text:p text:style-name="ifm_p_mt.3.76mm_indent.0.13in_ifm">In artikel I, onderdeel Q,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VIII</text:h>
      <text:p text:style-name="ifm_p_mt.3.76mm_indent.0.13in_ifm">In artikel I, onderdeel R, wordt het voorgestelde artikel 30, vijf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mt.5.08mm_ifm" text:outline-level="2">IX</text:h>
      <text:p text:style-name="ifm_p_mt.3.76mm_indent.0.13in_ifm">In artikel I, onderdeel T, onder 2, wordt het voorgestelde vierde lid als volgt gewijzigd:</text:p>
      <text:p text:style-name="ifm_p_mt.3.76mm_indent.0.13in_ifm">1.<text:s/>In de tweede zin wordt «een natuurlijke persoon of een uiteindelijk belanghebbende,» vervangen door «een gever».</text:p>
      <text:p text:style-name="ifm_p_mt.3.76mm_indent.0.13in_ifm">2.<text:s/>In de derde zin vervalt «, zijnde een natuurlijke persoon of een uiteindelijk belanghebbende,» en vervalt «of belanghebbende».</text:p>
      <text:h text:style-name="ifm_p_font.bold_mt.5.08mm_page.keep-with-next_ifm" text:outline-level="2">Toelichting</text:h>
      <text:p text:style-name="ifm_p_mt.4.23mm_indent.0.13in_ifm">In een democratie is het belangrijk dat kiezers op basis van de verkiezingsprogramma’s en kandidaten een goede keuze kunnen maken bij verkiezingen. Het is daarbij belangrijk dat er een gelijkwaardig speelveld is voor de politieke partijen die aan de verkiezingen deelnemen. De politieke partijen hebben financiële middelen nodig om hun campagnes te kunnen financieren. Het is hierbij van groot belang dat het transparant is waar deze financiële middelen vandaan komen, zodat eventuele ongewenste beïnvloeding van partijstandpunten en beleidsvoorstellen wordt voorkomen. In het huidige wettelijke stelsel kunnen zowel natuurlijke personen als rechtspersonen giften in geld en natura doen. Bij rechtspersonen is het evenwel vaak niet goed te achterhalen wie er precies achter deze rechtspersonen zitten en wat de belangen van deze rechtspersonen zijn. Indiener is van mening dat deze transparantie wel noodzakelijk is om te waarborgen dat er geen ongewenste beïnvloeding plaatsvindt. Daarnaast is indiener van mening dat verkiezingen bedoeld zijn om kiesgerechtigden hun stem te laten uitbrengen en niet om rechtspersonen invloed op de verkiezingsuitslag te laten uitoefenen. Met dit amendement wordt geregeld dat voortaan alleen nog natuurlijke personen giften kunnen doen aan politieke partijen, neveninstellingen en kandidaten. Op die manier is altijd te achterhalen wie de giften doet en wordt voorkomen dat via ondoorzichtige constructies giften in geld of natura gedaan word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7<text:tab/><text:page-number text:select-page="current"/></text:p>
      </style:footer>
    </style:master-page>
    <style:master-page xmlns:sdu-fn="http://schema.sdu.nl/2011/07/functions" style:name="Landscape" style:page-layout-name="landscape-margin-text">
      <style:footer>
        <text:p text:style-name="footer">Tweede Kamer, vergaderjaar 2021-2022, 35 65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Bromet ter vervanging van nr. 20 over het uitsluitend toestaan van bijdragen van natuurlijke personen en van neveninstellingen</dc:title>
    <meta:user-defined meta:name="OVERHEIDop.ParlID/DC.identifier">kst-35657-47</meta:user-defined>
    <meta:user-defined meta:name="OVERHEIDop.ondernummer">47</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Bromet ter vervanging van nr. 20 over het uitsluitend toestaan van bijdragen van natuurlijke personen en van neveninstellingen</meta:user-defined>
    <meta:user-defined meta:name="OVERHEIDop.indiener">L. Brome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Gewijzigd amendement van het lid Bromet ter vervanging van nr. 20 over het uitsluitend toestaan van bijdragen van natuurlijke personen en van neven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