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4<text:tab/>GEWIJZIGD AMENDEMENT VAN HET LID LEIJTEN TER VERVANGING VAN DAT GEDRUKT ONDER NR. 18</text:h>
      <text:p text:style-name="ifm_p_ifm">Ontvangen 22 februari 2022</text:p>
      <text:p text:style-name="ifm_p_mt.3.76mm_indent.0.13in_ifm">De ondergetekende stelt het volgende amendement voor:</text:p>
      <text:h text:style-name="ifm_p_mt.5.08mm_ifm" text:outline-level="2">I</text:h>
      <text:p text:style-name="ifm_p_mt.3.76mm_indent.0.13in_ifm">In artikel I, onderdeel L, onder 2, wordt na «onderdeel a,» ingevoegd «wordt «€ 1.000» vervangen door «€ 125» en».</text:p>
      <text:h text:style-name="ifm_p_mt.5.08mm_ifm" text:outline-level="2">II</text:h>
      <text:p text:style-name="ifm_p_mt.3.76mm_indent.0.13in_ifm">In artikel I, onderdeel M, wordt «tweede zin, vervalt» vervangen door «wordt «€ 1.000» telkens vervangen door «€ 125» en vervalt in de tweede zin».</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Dit amendement regelt dat de toegestane norm voor anonieme giften wordt verlaagd van 1.000 euro naar 125 euro. Door de strengere regels rondom openbaarmaking zoals voorgesteld in het wetsvoorstel is het voorstelbaar dat donateurs deze regels willen omzeilen om openbaarmaking te voorkomen. Het is echter dan nog steeds mogelijk substantiële giften te doneren, zij het anoniem. Dit zou het hele uitgangspunt van de wet en de openbaarheid rondom giften en eventuele beïnvloeding ondermijnen. Door het maximumbedrag voor anonieme giften te maximeren op 125 euro wordt dat risico geminimaliseerd. Indiener wil wel voorkomen dat voor elke kleine gift openbaarmaking vereist is, vanwege de onevenredige administratieve lasten die dat met zich meebrengt. Door anonieme giften niet in het geheel te verbieden maar de norm te stellen op 125 euro is aan dat principe recht ged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4<text:tab/><text:page-number text:select-page="current"/></text:p>
      </style:footer>
    </style:master-page>
    <style:master-page xmlns:sdu-fn="http://schema.sdu.nl/2011/07/functions" style:name="Landscape" style:page-layout-name="landscape-margin-text">
      <style:footer>
        <text:p text:style-name="footer">Tweede Kamer, vergaderjaar 2021-2022, 35 65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Leijten ter vervanging van nr. 18 over het verlagen van de grens voor anonieme bijdragen van 1000 euro naar 125 euro</dc:title>
    <meta:user-defined meta:name="OVERHEIDop.ParlID/DC.identifier">kst-35657-44</meta:user-defined>
    <meta:user-defined meta:name="OVERHEIDop.ondernummer">44</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Leijten ter vervanging van nr. 18 over het verlagen van de grens voor anonieme bijdragen van 1000 euro naar 125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Gewijzigd amendement van het lid Leijten ter vervanging van nr. 18 over het verlagen van de grens voor anonieme bijdragen van 1000 euro naar 125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