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1<text:tab/>AMENDEMENT VAN HET LID VAN BAARLE</text:h>
      <text:p text:style-name="ifm_p_ifm">Ontvangen 15 februari 2022</text:p>
      <text:p text:style-name="ifm_p_mt.3.76mm_indent.0.13in_ifm">De ondergetekende stelt het volgende amendement voor:</text:p>
      <text:p text:style-name="ifm_p_mt.3.76mm_indent.0.13in_ifm">In artikel I, onderdeel A, wordt in het met subonderdeel 3 voorgestelde onderdeel l «€ 25.000» vervangen door «€ 5.000».</text:p>
      <text:h text:style-name="ifm_p_font.bold_mt.5.08mm_page.keep-with-next_ifm" text:outline-level="2">Toelichting</text:h>
      <text:p text:style-name="ifm_p_mt.4.23mm_indent.0.13in_ifm">Een «schuld» wordt met het wetsvoorstel gedefinieerd als een geldschuld van € 25.000 of meer. Hiervoor geldt dat deze geregistreerd moet worden en openbaar moet worden gemaakt. Indiener hecht zeer aan transparantie en verantwoording in de parlementaire democratie. Indiener is daarom van mening dat de transparantie over schulden van politieke partijen moet worden vergroot. Daarom voorziet dit amendement in een verlaging van de transparantiegrens betreffende schulden naar € 5.000.</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1<text:tab/><text:page-number text:select-page="current"/></text:p>
      </style:footer>
    </style:master-page>
    <style:master-page xmlns:sdu-fn="http://schema.sdu.nl/2011/07/functions" style:name="Landscape" style:page-layout-name="landscape-margin-text">
      <style:footer>
        <text:p text:style-name="footer">Tweede Kamer, vergaderjaar 2021-2022, 35 65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Van Baarle over het verlagen van het schuldenbedrag van 25.000 euro naar 5.000 euro</dc:title>
    <meta:user-defined meta:name="OVERHEIDop.ParlID/DC.identifier">kst-35657-31</meta:user-defined>
    <meta:user-defined meta:name="OVERHEIDop.ondernummer">31</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Van Baarle over het verlagen van het schuldenbedrag van 25.000 euro naar 5.000 euro</meta:user-defined>
    <meta:user-defined meta:name="OVERHEIDop.indiener">S.R.T. van Baarle</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Amendement van het lid Van Baarle over het verlagen van het schuldenbedrag van 25.000 euro naar 5.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