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0<text:tab/>AMENDEMENT VAN HET LID VAN DER GRAAF</text:h>
      <text:p text:style-name="ifm_p_ifm">Ontvangen 15 februari 2022</text:p>
      <text:p text:style-name="ifm_p_mt.3.76mm_indent.0.13in_ifm">De ondergetekende stelt het volgende amendement voor:</text:p>
      <text:h text:style-name="ifm_p_mt.5.08mm_ifm" text:outline-level="2">I</text:h>
      <text:p text:style-name="ifm_p_mt.3.76mm_indent.0.13in_ifm">Artikel I, onderdeel E, onder 1, wordt als volgt gewijzigd:</text:p>
      <text:p text:style-name="ifm_p_mt.3.76mm_indent.0.13in_ifm">1.<text:s/>In het met subonderdeel a voorgestelde onderdeel a wordt «€ 316.823» vervangen door «€ 263.856», wordt «€ 93.574» vervangen door «€ 80.694» en wordt «€ 3.412.190» vervangen door «€ 2.966.317».</text:p>
      <text:p text:style-name="ifm_p_mt.3.76mm_indent.0.13in_ifm">2.<text:s/>Na subonderdeel a wordt een onderdeel ingevoegd, luidende:</text:p>
      <text:p text:style-name="ifm_p_mt.3.76mm_indent.0.13in_ifm">a1.<text:s/>In onderdeel b wordt «€ 133.677» vervangen door «€ 195.849» en wordt «€ 13.740» vervangen door «€ 20.372».</text:p>
      <text:p text:style-name="ifm_p_mt.3.76mm_indent.0.13in_ifm">3.<text:s/>In het met subonderdeel b voorgestelde onderdeel c wordt «€ 214.344» vervangen door «€ 370.044», wordt «€ 696.618» vervangen door «€ 1.202.643» en wordt «€ 160.758» vervangen door «€ 277.533».</text:p>
      <text:h text:style-name="ifm_p_mt.5.08mm_ifm" text:outline-level="2">II</text:h>
      <text:p text:style-name="ifm_p_mt.3.76mm_indent.0.13in_ifm">Artikel I, onderdeel Ea, wordt als volgt gewijzigd:</text:p>
      <text:p text:style-name="ifm_p_mt.3.76mm_indent.0.13in_ifm">1.<text:s/>Voor de tekst wordt de aanduiding «1.» geplaatst.</text:p>
      <text:p text:style-name="ifm_p_mt.3.76mm_indent.0.13in_ifm">2.<text:s/>In onderdeel 1 (nieuw) wordt in de aanhef «Artikel 8, eerste lid, onderdeel a,» vervangen door «Onderdeel a» en wordt in het voorgestelde onderdeel a «€ 252.364» vervangen door «€ 232.831», wordt «€ 74.080» vervangen door «€ 69.938» en wordt «€ 2.733.389» vervangen door «€ 2.594.017».</text:p>
      <text:p text:style-name="ifm_p_mt.3.76mm_indent.0.13in_ifm">3.<text:s/>Voor onderdeel 1 (nieuw) wordt een aanhef ingevoegd, luidende:</text:p>
      <text:p text:style-name="ifm_p_mt.3.76mm_indent.0.13in_ifm">Artikel 8 wordt als volgt gewijzigd:.</text:p>
      <text:p text:style-name="ifm_p_mt.3.76mm_indent.0.13in_ifm">4.<text:s/>Er worden twee onderdelen toegevoegd, luidende:</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594.017» vervangen door «228.258».</text:p>
      <text:h text:style-name="ifm_p_font.bold_mt.5.08mm_page.keep-with-next_ifm" text:outline-level="2">Toelichting</text:h>
      <text:p text:style-name="ifm_p_mt.4.23mm_indent.0.13in_ifm">Dit amendement beoogt een gedeelte van de extra middelen die in dit wetsvoorstel vrijkomen voor politieke partijen, te oormerken voor politiek-wetenschappelijke instituten en politieke jongerenorganisaties. Dit gebeurt conform de reeds bestaande verdeelsystematiek. Op dit moment wordt een vast deel van het totaalbedrag dat binnen de Wet financiering politieke partijen beschikbaar is, bij wet toebedeeld aan wetenschappelijk instituten en politieke jongerenorganisaties. Bij de extra middelen die de regering sinds 2020 toevoegt aan het budget voor politieke partijen, heeft een dergelijke toebedeling niet plaatsgevonden. Dit heeft tot gevolg dat deze extra middelen niet met zekerheid ook ten goede komen aan het werk van politieke jongerenorganisaties en wetenschappelijke instituten.</text:p>
      <text:p text:style-name="ifm_p_mt.3.76mm_indent.0.13in_ifm">Het wetsvoorstel wijkt daarmee af van de aanbevelingen van de Commissie-Veling om het systeem van oormerking van een deel van de subsidies in de Wfpp voor politiek-wetenschappelijke instituten en politieke jongerenorganisaties te handhaven. In dit licht merkt de indiener op dat de Commissie-Veling in haar pleidooi voor een hoger budget voor politieke partijen expliciet politiek-wetenschappelijke instituten en politieke jongerenorganisaties noemt als organisaties die ook hun budget behoren te zien stijgen bij een dergelijke verhoging. Met dit amendement wordt beoogd dat te waarborgen.</text:p>
      <text:p text:style-name="ifm_p_mt.5.08mm_ifm"><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0<text:tab/><text:page-number text:select-page="current"/></text:p>
      </style:footer>
    </style:master-page>
    <style:master-page xmlns:sdu-fn="http://schema.sdu.nl/2011/07/functions" style:name="Landscape" style:page-layout-name="landscape-margin-text">
      <style:footer>
        <text:p text:style-name="footer">Tweede Kamer, vergaderjaar 2021-2022, 35 65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Van der Graaf over het overeenkomstig de huidige systematiek verdelen van de zgn. 'Jetten-gelden' over PWI's en PJO's</dc:title>
    <meta:user-defined meta:name="OVERHEIDop.ParlID/DC.identifier">kst-35657-30</meta:user-defined>
    <meta:user-defined meta:name="OVERHEIDop.ondernummer">30</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Van der Graaf over het overeenkomstig de huidige systematiek verdelen van de zgn. 'Jetten-gelden' over PWI's en PJO's</meta:user-defined>
    <meta:user-defined meta:name="OVERHEIDop.indiener">S.J.F. van der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Van der Graaf over het overeenkomstig de huidige systematiek verdelen van de zgn. 'Jetten-gelden' over PWI's en PJ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