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29<text:tab/>AMENDEMENT VAN HET LID BISSCHOP</text:h>
      <text:p text:style-name="ifm_p_ifm">Ontvangen 15 februari 2022</text:p>
      <text:p text:style-name="ifm_p_mt.3.76mm_indent.0.13in_ifm">De ondergetekende stelt het volgende amendement voor:</text:p>
      <text:p text:style-name="ifm_p_mt.3.76mm_indent.0.13in_ifm">In het met artikel I, onderdeel E, onder 1, subonderdeel b, voorgestelde onderdeel c, worden de bedragen «€ 696.618» en «€ 160.758» vervangen door «€ 428.688».</text:p>
      <text:h text:style-name="ifm_p_font.bold_mt.5.08mm_page.keep-with-next_ifm" text:outline-level="2">Toelichting</text:h>
      <text:p text:style-name="ifm_p_mt.4.23mm_indent.0.13in_ifm">Politieke jongerenorganisaties hebben een belangrijke rol in het creëren van belangstelling en betrokkenheid van jongeren bij de politiek. Het is een wettelijk vereiste dat deze organisaties in hoofdzaak activiteiten verrichten ter bevordering van de politieke participatie van jongeren (art. 3 Wfpp). Het werven van leden vormt daarbij een belangrijk middel. Ondergetekende vindt het in dat licht geen wenselijke ontwikkeling dat het criterium van het aantal leden in de financiering daalt van 50 procent naar slechts 15 procent. Hij stelt voor om het bedrag dat resteert na aftrek van het totale basisbedrag gelijkelijk te verdelen naar rato van het aantal zetels van de politieke partijen en het aantal leden van de politieke jongerenorganisaties. Het amendement voorkomt ook te grote schommelingen in de financiering van jongerenorganisaties die het gevolg zouden zijn van de sterke koppeling aan de laatste uitslag van de verkiezing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29<text:tab/><text:page-number text:select-page="current"/></text:p>
      </style:footer>
    </style:master-page>
    <style:master-page xmlns:sdu-fn="http://schema.sdu.nl/2011/07/functions" style:name="Landscape" style:page-layout-name="landscape-margin-text">
      <style:footer>
        <text:p text:style-name="footer">Tweede Kamer, vergaderjaar 2021-2022, 35 65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Amendement van het lid Bisschop over het gelijktrekken van het totale zetel- en ledenbedrag voor PJO's</dc:title>
    <meta:user-defined meta:name="OVERHEIDop.ParlID/DC.identifier">kst-35657-29</meta:user-defined>
    <meta:user-defined meta:name="OVERHEIDop.ondernummer">29</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Amendement van het lid Bisschop over het gelijktrekken van het totale zetel- en ledenbedrag voor PJO's</meta:user-defined>
    <meta:user-defined meta:name="OVERHEIDop.indiener">R. Bisschop</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Wijziging van de Wet financiering politieke partijen in verband met de evaluatie van deze wet (Evaluatiewet Wfpp); Amendement; Amendement van het lid Bisschop over het gelijktrekken van het totale zetel- en ledenbedrag voor PJ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