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8<text:tab/>AMENDEMENT VAN HET LID BISSCHOP</text:h>
      <text:p text:style-name="ifm_p_ifm">Ontvangen 15 februari 2022</text:p>
      <text:p text:style-name="ifm_p_mt.3.76mm_indent.0.13in_ifm">De ondergetekende stelt het volgende amendement voor:</text:p>
      <text:p text:style-name="ifm_p_mt.3.76mm_indent.0.13in_ifm">In het met artikel I, onderdeel E, onder 1, subonderdeel b, voorgestelde onderdeel c wordt «dat gelijk is aan € 214.344 gedeeld door het aantal politieke jongerenorganisaties die op de peildatum in aanmerking komen voor subsidie» vervangen door «van € 25.000».</text:p>
      <text:h text:style-name="ifm_p_font.bold_mt.5.08mm_page.keep-with-next_ifm" text:outline-level="2">Toelichting</text:h>
      <text:p text:style-name="ifm_p_mt.4.23mm_indent.0.13in_ifm">De regering stelt voor de systematiek voor de financiering van politieke partijen ook toe te passen op de financiering van politieke jongerenorganisaties. Echter, in tegenstelling tot de politieke partijen krijgen de jongerenorganisaties geen vast basisbedrag toegewezen. Ondergetekende vindt het voor de stabiliteit van de jongerenorganisaties onwenselijk dat zelfs de vaste voet variabel is, namelijk afhankelijk van het aantal jongerenorganisaties. Hij stelt daarom voor per jongerenorganisatie een vast basisbedrag van 25.000 euro te hanter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8<text:tab/><text:page-number text:select-page="current"/></text:p>
      </style:footer>
    </style:master-page>
    <style:master-page xmlns:sdu-fn="http://schema.sdu.nl/2011/07/functions" style:name="Landscape" style:page-layout-name="landscape-margin-text">
      <style:footer>
        <text:p text:style-name="footer">Tweede Kamer, vergaderjaar 2021-2022, 35 65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Bisschop over een vast basisbedrag voor PJO's</dc:title>
    <meta:user-defined meta:name="OVERHEIDop.ParlID/DC.identifier">kst-35657-28</meta:user-defined>
    <meta:user-defined meta:name="OVERHEIDop.ondernummer">28</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Bisschop over een vast basisbedrag voor PJO's</meta:user-defined>
    <meta:user-defined meta:name="OVERHEIDop.indiener">R. Bisschop</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Bisschop over een vast basisbedrag voor PJ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