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6<text:tab/>AMENDEMENT VAN HET LID ELLIAN</text:h>
      <text:p text:style-name="ifm_p_ifm">Ontvangen 11 februari 2022</text:p>
      <text:p text:style-name="ifm_p_mt.3.76mm_indent.0.13in_ifm">De ondergetekende stelt het volgende amendement voor:</text:p>
      <text:h text:style-name="ifm_p_mt.5.08mm_ifm" text:outline-level="2">I</text:h>
      <text:p text:style-name="ifm_p_mt.3.76mm_indent.0.13in_ifm">Artikel I, onderdeel A, onderdeel 1,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E, wordt als volgt gewijzigd:</text:p>
      <text:p text:style-name="ifm_p_mt.3.76mm_indent.0.13in_ifm">1.<text:s/>Onderdeel 1, onder c, vervalt.</text:p>
      <text:p text:style-name="ifm_p_mt.3.76mm_indent.0.13in_ifm">2.<text:s/>Onderdeel 2 komt te luiden:</text:p>
      <text:p text:style-name="ifm_p_mt.3.76mm_indent.0.13in_ifm">2.<text:s/>Het tweede lid vervalt, onder vernummering van het derde tot en met het vijfde lid tot het tweede tot en met het vierde lid.</text:p>
      <text:p text:style-name="ifm_p_mt.3.76mm_indent.0.13in_ifm">3.<text:s/>In onderdeel 3 wordt «tweede lid (nieuw) en derde lid (nieuw)» vervangen door «derde lid (nieuw) en vierde lid (nieuw)» en wordt «het eerste lid» vervangen door «het eerste en tweede lid».</text:p>
      <text:h text:style-name="ifm_p_mt.5.08mm_ifm" text:outline-level="2">IV</text:h>
      <text:p text:style-name="ifm_p_mt.3.76mm_indent.0.13in_ifm">Artikel I, onderdeel F, vervalt.</text:p>
      <text:h text:style-name="ifm_p_mt.5.08mm_ifm" text:outline-level="2">V</text:h>
      <text:p text:style-name="ifm_p_mt.3.76mm_indent.0.13in_ifm">Artikel I, onderdeel G, vervalt.</text:p>
      <text:h text:style-name="ifm_p_font.bold_mt.5.08mm_page.keep-with-next_ifm" text:outline-level="2">Toelichting</text:h>
      <text:p text:style-name="ifm_p_mt.4.23mm_indent.0.13in_ifm">Dit amendement regelt dat de subsidies voor de instellingen voor buitenlandse activiteiten van politieke partijen niet naar het Ministerie van Buitenlandse Zaken worden overgeheveld, maar bij het Ministerie van Binnenlandse Zaken en Koninkrijksrelaties blijven. Daarmee wordt veilig gesteld dat Nederlandse politieke partijen c.q. hun buitenlandstichtingen zich kunnen blijven inzetten in landen waar de democratie, rechtsstaat en elementaire vrijheden onder druk staan, zoals in Centraal-Europa en daarbuiten. Als de subsidie wordt overgeheveld naar het Ministerie van Buitenlandse Zaken is dat niet meer mogelijk, omdat dat ministerie andere voorwaarden hanteert dan het Ministerie van Binnenlandse Zaken en Koninkrijksrelaties.</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6<text:tab/><text:page-number text:select-page="current"/></text:p>
      </style:footer>
    </style:master-page>
    <style:master-page xmlns:sdu-fn="http://schema.sdu.nl/2011/07/functions" style:name="Landscape" style:page-layout-name="landscape-margin-text">
      <style:footer>
        <text:p text:style-name="footer">Tweede Kamer, vergaderjaar 2021-2022, 35 65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Ellian over het bij BZK houden van de subsidies voor de instellingen voor buitenlandse activiteiten van politieke partijen</dc:title>
    <meta:user-defined meta:name="OVERHEIDop.ParlID/DC.identifier">kst-35657-26</meta:user-defined>
    <meta:user-defined meta:name="OVERHEIDop.ondernummer">26</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Ellian over het bij BZK houden van de subsidies voor de instellingen voor buitenlandse activiteiten van politieke partijen</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de Wet financiering politieke partijen in verband met de evaluatie van deze wet (Evaluatiewet Wfpp); Amendement; Amendement van het lid Ellian over het bij BZK houden van de subsidies voor de instellingen voor buitenlandse activiteiten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