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5<text:tab/>Initiatiefnota van het lid Diertens over een gezonde leefstijl</text:h>
      <text:h text:style-name="ifm_p_font.bold_size.9.06pt_mt.18.8mm_indent.-58.5mm_ifm" text:outline-level="1">Nr. 8
      <text:tab/>MOTIE VAN HET LID BELHAJ C.S.</text:h>
      <text:p text:style-name="ifm_p_ifm">Voorgesteld 25 februari 2021</text:p>
      <text:p text:style-name="ifm_p_mt.3.76mm_ifm">De Kamer,</text:p>
      <text:p text:style-name="ifm_p_mt.3.76mm_ifm">gehoord de beraadslaging,</text:p>
      <text:p text:style-name="ifm_p_mt.3.76mm_ifm">constaterende dat er in Nederland vele bewezen en kosteneffectieve interventies zijn om de gezondheid van mensen te bevorderen en dat deze in kaart worden gebracht via het loket Gezond Leven;</text:p>
      <text:p text:style-name="ifm_p_mt.3.76mm_ifm">overwegende dat veel interventies, pilots en living labs onvoldoende opschalen omdat duidelijke regie ontbreekt, omdat de financiering en opbrengsten gefragmenteerd zijn of omdat deze op terreinen van meerdere departementen liggen;</text:p>
      <text:p text:style-name="ifm_p_mt.3.76mm_ifm">overwegende dat er voornamelijk instanties zijn die doelen op het gebied van gezondheid monitoren, zoals het RIVM, maar dat gerichte beleids- en wetgevingsadviezen voor optimaal gezondheidsbeleid ontbreken;</text:p>
      <text:p text:style-name="ifm_p_mt.3.76mm_ifm">van mening dat het belangrijk is dat de kansen en belemmeringen structureel in kaart zijn, zodat de rijksoverheid, gemeenten en verzekeraars beter geadviseerd worden om beleid te maken voor een gezonder Nederland;</text:p>
      <text:p text:style-name="ifm_p_mt.3.76mm_ifm">verzoekt de regering, een voorstel te doen om een nationaal rapporteur gezond leven aan te stellen die jaarlijks:</text:p>
      <text:p text:style-name="ifm_p_indent.-5mm_mleft.5mm_ifm">–<text:tab/>belemmeringen in de opschaling van succesvolle interventies in kaart brengt,</text:p>
      <text:p text:style-name="ifm_p_indent.-5mm_mleft.5mm_ifm">–<text:tab/>adviezen geeft aan de rijksoverheid, lokale overheden en verzekeraars hoe deze toegankelijk kunnen worden gemaakt voor zo veel mogelijk mensen en</text:p>
      <text:p text:style-name="ifm_p_indent.-5mm_mleft.5mm_ifm">–<text:tab/>zich hierbij met name richt op groepen die een achterstand hebben in gezonde levensverwachting,</text:p>
      <text:p text:style-name="ifm_p_mt.3.76mm_ifm">en gaat over tot de orde van de dag.</text:p>
      <text:p text:style-name="ifm_p_mt.3.76mm_ifm">Belhaj</text:p>
      <text:p text:style-name="ifm_p_ifm">Diertens</text:p>
      <text:p text:style-name="ifm_p_ifm">Van Esch</text:p>
      <text:p text:style-name="ifm_p_ifm">Van Gerven</text:p>
      <text:p text:style-name="ifm_p_ifm">Kuiken</text:p>
      <text:p text:style-name="ifm_p_ifm">Saz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5, nr. 8<text:tab/><text:page-number text:select-page="current"/></text:p>
      </style:footer>
    </style:master-page>
    <style:master-page xmlns:sdu-fn="http://schema.sdu.nl/2011/07/functions" style:name="Landscape" style:page-layout-name="landscape-margin-text">
      <style:footer>
        <text:p text:style-name="footer">Tweede Kamer, vergaderjaar 2020-2021, 35 65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iertens over een gezonde leefstijl; Motie; Motie van het lid Belhaj c.s. over een voorstel om een Nationaal Rapporteur Gezond Leven aan te stellen</dc:title>
    <meta:user-defined meta:name="OVERHEIDop.ParlID/DC.identifier">kst-35655-8</meta:user-defined>
    <meta:user-defined meta:name="OVERHEIDop.ondernummer">8</meta:user-defined>
    <meta:user-defined meta:name="DCTERMS.W3CDTF/DCTERMS.available">2021-02-26</meta:user-defined>
    <meta:user-defined meta:name="OVERHEIDop.KamerstukTypen/DC.type">Motie</meta:user-defined>
    <meta:user-defined meta:name="OVERHEIDop.dossiernummer">35655</meta:user-defined>
    <meta:user-defined meta:name="OVERHEIDop.documenttitel">Motie van het lid Belhaj c.s. over een voorstel om een Nationaal Rapporteur Gezond Leven aan te stellen</meta:user-defined>
    <meta:user-defined meta:name="OVERHEIDop.indiener">L. Sazias</meta:user-defined>
    <meta:user-defined meta:name="OVERHEIDop.indiener">A.H. Kuiken</meta:user-defined>
    <meta:user-defined meta:name="OVERHEIDop.indiener">H.P.J. van Gerven</meta:user-defined>
    <meta:user-defined meta:name="OVERHEIDop.indiener">E.M. van Esch</meta:user-defined>
    <meta:user-defined meta:name="OVERHEIDop.indiener">A.E. Diertens</meta:user-defined>
    <meta:user-defined meta:name="OVERHEIDop.indiener">S. Belhaj</meta:user-defined>
    <meta:user-defined meta:name="OVERHEIDop.dossiertitel">Initiatiefnota van het lid Diertens over een gezonde leefstij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5</meta:user-defined>
    <meta:user-defined meta:name="DC.title">Initiatiefnota van het lid Diertens over een gezonde leefstijl; Motie; Motie van het lid Belhaj c.s. over een voorstel om een Nationaal Rapporteur Gezond Leven aan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