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5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5<text:tab/>Initiatiefnota van het lid Diertens over een gezonde leefstijl</text:h>
      <text:h text:style-name="ifm_p_font.bold_size.9.06pt_mt.18.8mm_indent.-58.5mm_ifm" text:outline-level="1">Nr. 6
      <text:tab/>MOTIE VAN HET LID RENKEMA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het RIVM de suikertaks als een te overwegen maatregel identificeert;</text:p>
      <text:p text:style-name="ifm_p_mt.3.76mm_ifm">constaterende dat meerdere politieke partijen in hun verkiezingsprogramma aangeven prijsmechanismen te willen inzetten als beleidsmaatregel (bijvoorbeeld verlaging van btw op groente en fruit);</text:p>
      <text:p text:style-name="ifm_p_mt.3.76mm_ifm">overwegende dat prijsmechanismen een positief effect kunnen hebben op het beschermen van de volksgezondheid;</text:p>
      <text:p text:style-name="ifm_p_mt.3.76mm_ifm">verzoekt de regering, op korte termijn een quickscan uit te voeren naar de vormgeving en te verwachten effecten van verschillende prijsmechanismen te weten:</text:p>
      <text:p text:style-name="ifm_p_indent.-5mm_mleft.5mm_ifm">–<text:tab/>een verhoging respectievelijk verlaging van btw op ongezonde respectievelijk gezonde producten;</text:p>
      <text:p text:style-name="ifm_p_indent.-5mm_mleft.5mm_ifm">–<text:tab/>het invoeren dan wel verhogen van accijns op ongezonde producten;</text:p>
      <text:p text:style-name="ifm_p_indent.-5mm_mleft.5mm_ifm">–<text:tab/>combinaties hiervan;</text:p>
      <text:p text:style-name="ifm_p_ifm">en de resultaten van deze quickscan per 15 april naar de Kamer te stur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iertens over een gezonde leefstijl; Motie; Motie van het lid Renkema over een quickscan prijsmechanismen</dc:title>
    <meta:user-defined meta:name="OVERHEIDop.ParlID/DC.identifier">kst-35655-6</meta:user-defined>
    <meta:user-defined meta:name="OVERHEIDop.ondernummer">6</meta:user-defined>
    <meta:user-defined meta:name="DCTERMS.W3CDTF/DCTERMS.available">2021-02-26</meta:user-defined>
    <meta:user-defined meta:name="OVERHEIDop.KamerstukTypen/DC.type">Motie</meta:user-defined>
    <meta:user-defined meta:name="OVERHEIDop.dossiernummer">35655</meta:user-defined>
    <meta:user-defined meta:name="OVERHEIDop.documenttitel">Motie van het lid Renkema over een quickscan prijsmechanismen</meta:user-defined>
    <meta:user-defined meta:name="OVERHEIDop.indiener">W.J.T. Renkema</meta:user-defined>
    <meta:user-defined meta:name="OVERHEIDop.dossiertitel">Initiatiefnota van het lid Diertens over een gezonde leefstij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Initiatiefnota van het lid Diertens over een gezonde leefstijl; Motie; Motie van het lid Renkema over een quickscan prijsmechanis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