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4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4<text:tab/>Wijziging van de Tijdelijke wet verkiezingen covid-19 ten behoeve van de verkiezing van de leden van de Tweede Kamer in 2021 (Tijdelijke wet Tweede Kamerverkiezing covid-19)</text:h>
      <text:h text:style-name="ifm_p_font.bold_size.9.06pt_mt.18.8mm_indent.-58.5mm_ifm" text:outline-level="1">Nr. 18
      <text:tab/>MOTIE VAN HET LID VAN RAAK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overwegende dat iedereen veilig moet kunnen stemmen, ook bij verkoudheidsklachten;</text:p>
      <text:p text:style-name="ifm_p_mt.3.76mm_ifm">verzoekt de regering, iedere gemeente aan te moedigen in ieder geval één stemlokaal in te richten voor mensen met coronaklacht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4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4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verkiezingen covid-19 ten behoeve van de verkiezing van de leden van de Tweede Kamer in 2021 (Tijdelijke wet Tweede-Kamerverkiezing covid-19); Motie; Motie van het lid Van Raak over stemlokalen inrichten voor mensen met coronaklachten</dc:title>
    <meta:user-defined meta:name="OVERHEIDop.ParlID/DC.identifier">kst-35654-18</meta:user-defined>
    <meta:user-defined meta:name="OVERHEIDop.ondernummer">18</meta:user-defined>
    <meta:user-defined meta:name="DCTERMS.W3CDTF/DCTERMS.available">2020-12-21</meta:user-defined>
    <meta:user-defined meta:name="OVERHEIDop.KamerstukTypen/DC.type">Motie</meta:user-defined>
    <meta:user-defined meta:name="OVERHEIDop.dossiernummer">35654</meta:user-defined>
    <meta:user-defined meta:name="OVERHEIDop.documenttitel">Motie van het lid Van Raak over stemlokalen inrichten voor mensen met coronaklachten</meta:user-defined>
    <meta:user-defined meta:name="OVERHEIDop.Parlementair/DC.type">Kamerstuk</meta:user-defined>
    <meta:user-defined meta:name="OVERHEIDop.indiener">A.A.G.M. van Raak</meta:user-defined>
    <meta:user-defined meta:name="OVERHEIDop.vergaderjaar">2020-2021</meta:user-defined>
    <meta:user-defined meta:name="OVERHEIDop.dossiertitel">Wijziging van de Tijdelijke wet verkiezingen covid-19 ten behoeve van de verkiezing van de leden van de Tweede Kamer in 2021 (Tijdelijke wet Tweede-Kamerverkiezing covid-1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ijdelijke wet verkiezingen covid-19 ten behoeve van de verkiezing van de leden van de Tweede Kamer in 2021 (Tijdelijke wet Tweede-Kamerverkiezing covid-19); Motie; Motie van het lid Van Raak over stemlokalen inrichten voor mensen met coronakl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