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3
      <text:tab/>MOTIE VAN HET LID ÖZTÜRK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briefstemmen op veel grotere schaal toegepast gaat worden dan tot nu toe;</text:p>
      <text:p text:style-name="ifm_p_mt.3.76mm_ifm">overwegende dat het van belang is dat de kiezer er vertrouwen in heeft dat zijn stem op de juiste plaats terechtkomt, namelijk bij het briefstembureau;</text:p>
      <text:p text:style-name="ifm_p_mt.3.76mm_ifm">verzoekt de regering, om een tracking-and-tracingsysteem te hanteren, waarmee de kiezer kan volgen hoe het transport, de bezorging en de opslag van zijn stem verlop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Motie; Motie van het lid Öztürk over een tracking and tracing systeem</dc:title>
    <meta:user-defined meta:name="OVERHEIDop.ParlID/DC.identifier">kst-35654-13</meta:user-defined>
    <meta:user-defined meta:name="OVERHEIDop.ondernummer">13</meta:user-defined>
    <meta:user-defined meta:name="DCTERMS.W3CDTF/DCTERMS.available">2020-12-21</meta:user-defined>
    <meta:user-defined meta:name="OVERHEIDop.KamerstukTypen/DC.type">Motie</meta:user-defined>
    <meta:user-defined meta:name="OVERHEIDop.dossiernummer">35654</meta:user-defined>
    <meta:user-defined meta:name="OVERHEIDop.documenttitel">Motie van het lid Öztürk over een tracking and tracing systeem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Motie; Motie van het lid Öztürk over een tracking and tracing 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