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7<text:tab/>MOTIE VAN HET LID VAN DEN BERG C.S.</text:h>
      <text:p text:style-name="ifm_p_ifm">Voorgesteld 25 februari 2021</text:p>
      <text:p text:style-name="ifm_p_mt.3.76mm_ifm">De Kamer,</text:p>
      <text:p text:style-name="ifm_p_mt.3.76mm_ifm">gehoord de beraadslaging,</text:p>
      <text:p text:style-name="ifm_p_mt.3.76mm_ifm">van mening dat herhaald, preventief testen van mensen zonder klachten en zonder bekende blootstelling een manier kan zijn om op tijd besmettingen er snel uit te pikken en uitbraaksituaties te voorkomen, omdat het testen hier een «plus» kan geven op het voorkomen van besmettingen en het vroegtijdiger traceren van besmette personen;</text:p>
      <text:p text:style-name="ifm_p_mt.3.76mm_ifm">van mening dat herhaald testen met antigeentesten bij mensen zonder klachten en zonder bekende blootstelling daarom kan bijdragen aan de doelstelling van spoor 2b (veilig werken) en 2c (veilig studeren);</text:p>
      <text:p text:style-name="ifm_p_mt.3.76mm_ifm">overwegende dat werkgevers en onderwijsinstellingen aan de slag willen met het afnemen van deze testen voor dit doel op hun eigen locaties, via begeleide zelfafname;</text:p>
      <text:p text:style-name="ifm_p_mt.3.76mm_ifm">constaterende dat de huidige richtlijnen, die gericht zijn op diagnostiek in plaats van screening van meestal gezonde mensen, voor testafname voor deze screeningssituaties erg moeilijk uitvoerbaar zijn, vanwege verschillende juridische eisen;</text:p>
      <text:p text:style-name="ifm_p_mt.3.76mm_ifm">verzoekt de regering, te faciliteren dat deskundigen binnen drie weken een handreiking maken die ervoor zorgt dat zij met de huidige beschikbare antigeentesten herhaald preventief kunnen testen bij mensen zonder klachten en zonder bekende blootstelling, in de vorm van begeleide zelfafname op een manier:</text:p>
      <text:p text:style-name="ifm_p_indent.-5mm_mleft.5mm_ifm">–<text:tab/>die voor hen in de praktische uitvoering doenlijk is;</text:p>
      <text:p text:style-name="ifm_p_indent.-5mm_mleft.5mm_ifm">–<text:tab/>die nog steeds veilig is;</text:p>
      <text:p text:style-name="ifm_p_indent.-5mm_mleft.5mm_ifm">–<text:tab/>die past bij de doelgroep;</text:p>
      <text:p text:style-name="ifm_p_indent.-5mm_mleft.5mm_ifm">–<text:tab/>en die een geringer risico op besmettelijkheid en op verspreiding van het virus kent,</text:p>
      <text:p text:style-name="ifm_p_mt.3.76mm_ifm">en gaat over tot de orde van de dag.</text:p>
      <text:p text:style-name="ifm_p_mt.3.76mm_ifm">Van den Berg</text:p>
      <text:p text:style-name="ifm_p_ifm">Veldman</text:p>
      <text:p text:style-name="ifm_p_ifm">Dierten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7<text:tab/><text:page-number text:select-page="current"/></text:p>
      </style:footer>
    </style:master-page>
    <style:master-page xmlns:sdu-fn="http://schema.sdu.nl/2011/07/functions" style:name="Landscape" style:page-layout-name="landscape-margin-text">
      <style:footer>
        <text:p text:style-name="footer">Tweede Kamer, vergaderjaar 2020-2021, 35 6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Motie; Motie van het lid Van den Berg c.s. over een handreiking door deskundigen voor herhaald preventief testen met antigeentesten bij mensen zonder klachten</dc:title>
    <meta:user-defined meta:name="OVERHEIDop.ParlID/DC.identifier">kst-35653-7</meta:user-defined>
    <meta:user-defined meta:name="OVERHEIDop.ondernummer">7</meta:user-defined>
    <meta:user-defined meta:name="DCTERMS.W3CDTF/DCTERMS.available">2021-02-26</meta:user-defined>
    <meta:user-defined meta:name="OVERHEIDop.KamerstukTypen/DC.type">Motie</meta:user-defined>
    <meta:user-defined meta:name="OVERHEIDop.dossiernummer">35653</meta:user-defined>
    <meta:user-defined meta:name="OVERHEIDop.documenttitel">Motie van het lid Van den Berg c.s. over een handreiking door deskundigen voor herhaald preventief testen met antigeentesten bij mensen zonder klachten</meta:user-defined>
    <meta:user-defined meta:name="OVERHEIDop.indiener">R.K. Dik-Faber</meta:user-defined>
    <meta:user-defined meta:name="OVERHEIDop.indiener">A.E. Diertens</meta:user-defined>
    <meta:user-defined meta:name="OVERHEIDop.indiener">H.S. Veldman</meta:user-defined>
    <meta:user-defined meta:name="OVERHEIDop.indiener">J.A.M.J. van den Berg</meta:user-defined>
    <meta:user-defined meta:name="OVERHEIDop.dossiertitel">Initiatiefnota van de leden Klaver en Kröger over de tijdelijke test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Klaver en Kröger over de tijdelijke testsamenleving; Motie; Motie van het lid Van den Berg c.s. over een handreiking door deskundigen voor herhaald preventief testen met antigeentesten bij mensen zonder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