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652-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2<text:tab/>EU-voorstel: Mededeling van de Commissie aan het Europees parlement, de Raad, het Europees Economisch en Sociaal Comité en het Comité van de Regio's inzake een ambitieuzere klimaatdoelstelling voor Europa voor 2030: investeren in een klimaatneutrale toekomst voor ons allemaal<text:note text:id="ID-959795-d36e52" text:note-class="footnote"><text:note-citation text:label="1 ">1</text:note-citation><text:note-body><text:p text:style-name="ifm_p_font.normal_size.6.93pt_mt..5mm_indent.-0.1161in_mleft.0.1161in_ifm">Zie dossier E200024 op www.euroopapoort.nl.</text:p></text:note-body></text:note></text:h>
      <text:h text:style-name="ifm_p_font.bold_size.9.06pt_mt.18.8mm_indent.-58.5mm_ifm" text:outline-level="1">
         B<text:tab/>VERSLAG VAN EEN SCHRIFTELIJK OVERLEG</text:h>
      <text:p text:style-name="ifm_p_ifm">Vastgesteld 8 december 2020</text:p>
      <text:p text:style-name="ifm_p_mt.3.76mm_ifm">De leden van de vaste commissie voor Economische Zaken en Klimaat / Landbouw, Natuur en Voedselkwaliteit<text:note text:id="ID-959795-d36e85" text:note-class="footnote"><text:note-citation text:label="2 ">2</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N.J.J. van Kesteren (CDA) <text:span text:style-name="ifm_span_font.italic_size.6.93pt_ifm">(voorzitter)</text:span>, Pijlman (D66), Schalk (SGP), Klip-Martin (VVD), Van Rooijen (50PLUS), Van Ballekom (VVD), De Blécourt-Wouterse (VVD), Crone (PvdA), Dessing (FVD), Gerbrandy (OSF), Van Gurp (GL), Huizinga-Heringa (CU), Kluit (GL), van der Linden (FVD) <text:span text:style-name="ifm_span_font.italic_size.6.93pt_ifm">(ondervoorzitter)</text:span>, Meijer (VVD), Otten (Fractie-Otten), Prins-Modderaar (CDA), Recourt (PvdA), Vendrik (GL), Van der Voort (D66), Berkhout (Fractie-Van Pareren).</text:p></text:note-body></text:note> hebben kennisgenomen van het BNC-fiche<text:note text:id="ID-959795-d36e107" text:note-class="footnote"><text:note-citation text:label="3 ">3</text:note-citation><text:note-body><text:p text:style-name="ifm_p_font.normal_size.6.93pt_mt..5mm_indent.-0.1161in_mleft.0.1161in_ifm"><text:span text:style-name="ifm_span_font.italic_size.6.93pt_ifm">Kamerstukken I</text:span>, 2020–2021, 22 112, IH.</text:p></text:note-body></text:note> over de mededeling van de Europese Commissie inzake een ambitieuzere klimaatdoelstelling voor Europa voor 2030, dat de Minister van Buitenlandse Zaken op 30 oktober 2020 naar de Kamer heeft gestuurd.</text:p>
      <text:p text:style-name="ifm_p_ifm">Naar aanleiding hiervan is op 27 november 2020 een brief gestuurd aan de Minister van Economische Zaken en Klimaat.</text:p>
      <text:p text:style-name="ifm_p_mt.3.76mm_ifm">De Minister heeft op 8 december 2020 gereageerd.</text:p>
      <text:p text:style-name="ifm_p_mt.3.76mm_ifm">De commissie brengt bijgaand verslag uit van het gevoerde schriftelijk overleg.</text:p>
      <text:p text:style-name="ifm_p_mt.5.08mm_ifm">De griffier van de vaste commissie voor Economische Zaken en Klimaat/Landbouw, Natuur en Voedselkwaliteit,<text:line-break/>De Boer</text:p>
      <text:h text:style-name="ifm_p_font.bold_mt.5.08mm_page.break-before_ifm" text:outline-level="2">BRIEF VAN DE VOORZITTER VAN DE VASTE COMMISSIE VOOR ECONOMISCHE ZAKEN EN KLIMAAT/LANDBOUW, NATUUR EN VOEDSELKWALITEIT</text:h>
      <text:p text:style-name="ifm_p_mt.4.23mm_ifm">Aan de Minister van Economische Zaken en Klimaat</text:p>
      <text:p text:style-name="ifm_p_mt.3.76mm_ifm">Den Haag, 27 november 2020</text:p>
      <text:p text:style-name="ifm_p_mt.3.76mm_ifm">De leden van de vaste commissie voor Economische Zaken en Klimaat / Landbouw, Natuur en Voedselkwaliteit hebben met belangstelling kennisgenomen van het BNC-fiche<text:note text:id="ID-959795-d36e162" text:note-class="footnote"><text:note-citation text:label="4 ">4</text:note-citation><text:note-body><text:p text:style-name="ifm_p_font.normal_size.6.93pt_mt..5mm_indent.-0.1161in_mleft.0.1161in_ifm"><text:span text:style-name="ifm_span_font.italic_size.6.93pt_ifm">Kamerstukken I</text:span>, 2020–2021, 22 112, IH.</text:p></text:note-body></text:note> over de mededeling van de Europese Commissie inzake een ambitieuzere klimaatdoelstelling voor Europa voor 2030, dat de Minister van Buitenlandse Zaken op 30 oktober 2020 naar de Kamer heeft gestuurd. De leden van de fractie van <text:span text:style-name="ifm_span_font.bold_ifm">PVV</text:span> hebben naar aanleiding hiervan enkele vragen.</text:p>
      <text:p text:style-name="ifm_p_mt.3.76mm_ifm">De leden van de PVV-fractie lezen het volgende in het BNC-fiche: <text:span text:style-name="ifm_span_font.italic_ifm">«Sturen op CO<text:span text:style-name="ifm_span_font.subscript_ifm">2</text:span> is het uitgangspunt voor Nederland, om zo op een kosteneffectieve manier de klimaatdoelen te halen. (...) Het kabinet is daarbij voorstander van technologieneutraliteit, waarbij voor een kostenefficiënte route richting klimaatneutraliteit op voorhand geen enkele technologie uitgesloten. Daarnaast moeten technologieën die Nederland nodig heeft voor de energietransitie waar nodig worden ondersteund.»<text:note text:id="ID-959795-d36e187" text:note-class="footnote"><text:note-citation text:label="5 ">5</text:note-citation><text:note-body><text:p text:style-name="ifm_p_font.normal_size.6.93pt_mt..5mm_indent.-0.1161in_mleft.0.1161in_ifm">Idem, blz. 6.</text:p></text:note-body></text:note></text:span> Deze leden vragen u of u een rol ziet voor kernenergie om de klimaatdoelen van het kabinet te realiseren. Zo ja, waarom mochten er geen vertegenwoordigers van deze sector plaats nemen aan de klimaattafels?</text:p>
      <text:p text:style-name="ifm_p_mt.3.76mm_ifm">Verder staat in het BNC-fiche dat het kabinet voorstander is van het verhogen van de renovatiegraad in de gebouwde omgeving en dat het kabinet hecht aan voldoende aandacht voor uitvoerbaarheid en financierbaarheid op nationaal niveau.<text:note text:id="ID-959795-d36e203" text:note-class="footnote"><text:note-citation text:label="6 ">6</text:note-citation><text:note-body><text:p text:style-name="ifm_p_font.normal_size.6.93pt_mt..5mm_indent.-0.1161in_mleft.0.1161in_ifm">Ibidem.</text:p></text:note-body></text:note> Heeft u in beeld wat de financiële gevolgen zijn om de hele gebouwde omgeving te renoveren, zodat woningen en gebouwen CO<text:span text:style-name="ifm_span_font.subscript_ifm">2</text:span> neutraal zijn? Zo ja, kunt u een overzicht verstrekken van de kosten met de beoogde bijbehorende resultaten? Zo nee, gaat u deze kosten in beeld brengen? En zo ja, op welke termijn kan er een overzicht verwacht worden?</text:p>
      <text:p text:style-name="ifm_p_mt.3.76mm_ifm">Betreffende de landbouw en het land gebruik wordt in het BNC-fiche aangegeven dat het kabinet zich indien nodig voor consensus kan scharen achter het meetellen van zowel broeikasgasemissies als koolstofopslag binnen de LULUCF-sector in het reductiedoel voor 2030, mits de huidige LULUCF boekhoudmethode zo veel mogelijk geborgd blijft en waarbij rekening gehouden wordt met landen-specifieke situaties.<text:note text:id="ID-959795-d36e218" text:note-class="footnote"><text:note-citation text:label="7 ">7</text:note-citation><text:note-body><text:p text:style-name="ifm_p_font.normal_size.6.93pt_mt..5mm_indent.-0.1161in_mleft.0.1161in_ifm">Idem, blz. 8.</text:p></text:note-body></text:note> De leden van de PVV-fractie vragen u of u de landen-specifieke situatie voor Nederland nader kunt toelichten.</text:p>
      <text:p text:style-name="ifm_p_mt.3.76mm_ifm">De leden van de vaste commissie voor Economische Zaken en Klimaat / Landbouw, Natuur en Voedselkwaliteit zien uw reactie met belangstelling tegemoet en ontvangen deze graag uiterlijk 7 januari 2021.</text:p>
      <text:p text:style-name="ifm_p_mt.5.08mm_ifm">De voorzitter van de vaste commissie voor Economische Zaken en Klimaat / Landbouw, Natuur en Voedselkwaliteit,<text:line-break/>N.J.J. van<text:s/>Kesteren</text:p>
      <text:h text:style-name="ifm_p_font.bold_mt.5.08mm_page.break-before_ifm" text:outline-level="2">BRIEF VAN DE MINISTER VAN ECONOMISCHE ZAKEN EN KLIMAAT</text:h>
      <text:p text:style-name="ifm_p_mt.4.23mm_ifm">Aan de Voorzitter van de Eerste Kamer der Staten-Generaal</text:p>
      <text:p text:style-name="ifm_p_mt.3.76mm_ifm">Den Haag, 8 december 2020</text:p>
      <text:p text:style-name="ifm_p_mt.3.76mm_ifm">Hierbij ontvangt u de antwoorden op de vragen van de leden van de PPV-fractie van de vaste commissie voor Economische Zaken en Klimaat / Landbouw, Natuur en Voedselkwaliteit over het BNC-fiche inzake een ambitieuzere klimaatdoelstelling voor Europa voor 2030.</text:p>
      <text:p text:style-name="ifm_p_mt.5.08mm_ifm">De Minister van Economische Zaken en Klimaat,<text:line-break/>E.D.<text:s/>Wiebes</text:p>
      <text:h text:style-name="ifm_p_font.bold_mt.5.08mm_page.break-before_ifm" text:outline-level="2">167967.01U</text:h>
      <text:p text:style-name="ifm_p_mt.4.23mm_ifm">1</text:p>
      <text:p text:style-name="ifm_p_ifm">De leden van de PVV-fractie lezen het volgende in het BNC-fiche: <text:span text:style-name="ifm_span_font.italic_ifm">«Sturen op CO<text:span text:style-name="ifm_span_font.subscript_ifm">2</text:span> is het uitgangspunt voor Nederland, om zo op een kosteneffectieve manier de klimaatdoelen te halen. (...) Het kabinet is daarbij voorstander van technologieneutraliteit, waarbij voor een kostenefficiënte route richting klimaatneutraliteit op voorhand geen enkele technologie uitgesloten. Daarnaast moeten technologieën die Nederland nodig heeft voor de energietransitie waar nodig worden ondersteund.»</text:span> Deze leden vragen u of u een rol ziet voor kernenergie om de klimaatdoelen van het kabinet te realiseren. Zo ja, waarom mochten er geen vertegenwoordigers van deze sector plaats nemen aan de klimaattafels?</text:p>
      <text:p text:style-name="ifm_p_mt.3.76mm_ifm">Antwoord</text:p>
      <text:p text:style-name="ifm_p_ifm">Kernenergie is niet uitgesloten van het klimaatakkoord. Om de doelen van het Klimaatakkoord voor 2030 te halen is nieuwbouw van kernenergie, gezien de tijd die het kost om een dergelijke installatie te realiseren, niet in beeld. Wel is aangegeven dat voor de periode na 2030 kernenergie een rol kan vervullen.</text:p>
      <text:p text:style-name="ifm_p_ifm">De speerpunten van de elektriciteitstafel waren technologieneutraliteit, oplossingen die tot de laagste kosten leiden en de focus op wat marktpartijen daadwerkelijk zouden kunnen brengen. Op basis hiervan is besloten om geen aparte «stoelen» te reserveren voor specifieke technologieën, dus niet voor kernenergie, maar ook niet voor bijvoorbeeld groene waterstof of windenergie.</text:p>
      <text:p text:style-name="ifm_p_mt.3.76mm_ifm">2</text:p>
      <text:p text:style-name="ifm_p_ifm">Verder staat in het BNC-fiche dat het kabinet voorstander is van het verhogen van de renovatiegraad in de gebouwde omgeving en dat het kabinet hecht aan voldoende aandacht voor uitvoerbaarheid en financierbaarheid op nationaal niveau. Heeft u in beeld wat de financiële gevolgen zijn om de hele gebouwde omgeving te renoveren, zodat woningen en gebouwen CO<text:span text:style-name="ifm_span_font.subscript_ifm">2</text:span> neutraal zijn? Zo ja, kunt u een overzicht verstrekken van de kosten met de beoogde bijbehorende resultaten? Zo nee, gaat u deze kosten in beeld brengen? En zo ja, op welke termijn kan er een overzicht verwacht worden?</text:p>
      <text:p text:style-name="ifm_p_mt.3.76mm_ifm">Antwoord</text:p>
      <text:p text:style-name="ifm_p_ifm">Het PBL heeft in 2017 de nationale kosten van de energietransitie berekend. Deze berekeningen vindt u hier: https://www.pbl.nl/publicaties/nationale-kosten-energietransitie-in-2030.</text:p>
      <text:p text:style-name="ifm_p_ifm">Hoe deze kosten in de gebouwde omgeving landen en daarbinnen worden verdeeld, hangt van veel factoren af, zoals het moment en de gekozen (warmte)oplossingen. Op dit moment voer ik samen met de Minister van BZK, de VNG en TNO een onderzoek uit naar de eindgebruikerskosten voor verschillende types woningen, huishoudens en warmtestrategieën. Gemeenten kunnen de inzichten uit dit onderzoek gebruiken bij onder meer het opstellen van hun Transitievisies Warmte (TVWs) in 2021. Ook werkt de Minister van BZK aan een standaard voor de warmtevraag van bestaande bouw. Op basis van deze standaard kunnen de minimaal benodigde investeringen om te verduurzamen (en daarmee de kosten) verder inzichtelijk worden gemaakt. De Minister van BZK zal u rond kerst over de uitkomsten informeren.</text:p>
      <text:p text:style-name="ifm_p_mt.3.76mm_ifm">3</text:p>
      <text:p text:style-name="ifm_p_ifm">Betreffende de landbouw en het land gebruik wordt in het BNC-fiche aangegeven dat het kabinet zich indien nodig voor consensus kan scharen achter het meetellen van zowel broeikasgasemissies als koolstofopslag binnen de LULUCF-sector in het reductiedoel voor 2030, mits de huidige LULUCF boekhoudmethode zo veel mogelijk geborgd blijft en waarbij rekening gehouden wordt met landen-specifieke situaties. De leden van de PVV-fractie vragen u of u de landen-specifieke situatie voor Nederland nader kunt toelichten.</text:p>
      <text:p text:style-name="ifm_p_mt.3.76mm_ifm">Antwoord</text:p>
      <text:p text:style-name="ifm_p_ifm">In tegenstelling tot de meeste EU lidstaten, zorgt de LULUCF sector, waar het Ministerie van LNV beleidsverantwoordelijk voor is, in Nederland voor netto-emissies van broeikasgassen. De belangrijkste oorzaak van broeikasgassen uit landgebruik in Nederland zijn (ontwaterde) veenweidegebieden. Volgens de KEV 2020 zullen de emissies uit landgebruik naar verwachting dalen van 4,8 Mton CO<text:span text:style-name="ifm_span_font.subscript_ifm">2</text:span>-equivalenten in 2019 naar tot 3,6 Mton CO<text:span text:style-name="ifm_span_font.subscript_ifm">2</text:span>-equivalenten in 2030. Dit komt met name door de verwachting dat de emissies door graslanden (vooral veenweides) verder zullen dalen, terwijl er meer CO<text:span text:style-name="ifm_span_font.subscript_ifm">2</text:span> opgenomen zal worden door de groei van het bos areaal.</text:p>
      <text:p text:style-name="ifm_p_ifm">Doordat de netto-emissies in Nederland lager zijn dan tijdens de referentieperiode en naar verwachting verder blijven dalen zal Nederland onder de huidige boekhoudregels van de EU LULUCF Verordening LULUCF-kredieten verdienen. Met deze kredieten kan Nederland een deel van de geraamde beleidsopgave van de sectoren die onder de Effort Sharing Regulation vallen compens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52, B<text:tab/><text:page-number text:select-page="current"/></text:p>
      </style:footer>
    </style:master-page>
    <style:master-page xmlns:sdu-fn="http://schema.sdu.nl/2011/07/functions" style:name="Landscape" style:page-layout-name="landscape-margin-text">
      <style:footer>
        <text:p text:style-name="footer">Eerste Kamer, vergaderjaar 2020-2021, 35 65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Mededeling van de Commissie aan het Europees Parlement, de Raad, het Europees Economisch en Sociaal Comité en het Comité van de Regio's inzake een ambitieuzere klimaatdoelstelling voor Europa voor 2030: investeren in een klimaatneutrale toekomst voor ons allemaal; Verslag van een schriftelijk overleg met de minister van EZK over het BNC-fiche inzake de Commissiemededeling over een ambitieuzere klimaatdoelstelling voor Europa voor 2030</dc:title>
    <meta:user-defined meta:name="OVERHEIDop.ParlID/DC.identifier">kst-35652-B</meta:user-defined>
    <meta:user-defined meta:name="OVERHEIDop.ondernummer">B</meta:user-defined>
    <meta:user-defined meta:name="DCTERMS.W3CDTF/DCTERMS.available">2020-12-09</meta:user-defined>
    <meta:user-defined meta:name="OVERHEIDop.KamerstukTypen/DC.type">Verslag</meta:user-defined>
    <meta:user-defined meta:name="DCTERMS.W3CDTF/OVERHEIDop.datumVergadering"/>
    <meta:user-defined meta:name="OVERHEIDop.dossiernummer">35652</meta:user-defined>
    <meta:user-defined meta:name="OVERHEIDop.documenttitel">Verslag van een schriftelijk overleg met de minister van EZK over het BNC-fiche inzake de Commissiemededeling over een ambitieuzere klimaatdoelstelling voor Europa voor 2030</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EU-voorstel: Mededeling van de Commissie aan het Europees Parlement, de Raad, het Europees Economisch en Sociaal Comité en het Comité van de Regio's inzake een ambitieuzere klimaatdoelstelling voor Europa voor 2030: investeren in een klimaatneutrale toekomst voor ons allemaal; Verslag van een schriftelijk overleg met de minister van EZK over het BNC-fiche inzake de Commissiemededeling over een ambitieuzere klimaatdoelstelling voor Europa voor 203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Internationaal | Europese zaken</meta:user-defined>
    <meta:user-defined meta:name="DCTERMS.W3CDTF/DCTERMS.issued">2020-12-08</meta:user-defined>
    <meta:user-defined meta:name="OVERHEIDop.dossiertitel">EU-voorstel: Mededeling van de Commissie aan het Europees parlement, de Raad, het Europees Economisch en Sociaal Comité en het Comité van de Regio's inzake een ambitieuzere klimaatdoelstelling voor Europa voor 2030: investeren in een klimaatneutrale toekomst voor ons allemaal</meta:user-defined>
    <meta:user-defined meta:name="OVERHEIDop.versieInformatie"/>
  </office:meta>
</office:document-meta>
</file>