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2<text:tab/>EU-voorstel: Mededeling van de Commissie aan het Europees Parlement, de Raad, het Europees Economisch en Sociaal Comité en het Comité van de Regio's inzake een ambitieuzere klimaatdoelstelling voor Europa voor 2030: investeren in een klimaatneutrale toekomst voor ons allemaal<text:note text:id="ID-958243-d36e46" text:note-class="footnote"><text:note-citation text:label="1 ">1</text:note-citation><text:note-body><text:p text:style-name="ifm_p_font.normal_size.6.93pt_mt..5mm_indent.-0.1161in_mleft.0.1161in_ifm">Zie dossier E200024 op www.europapoort.nl</text:p></text:note-body></text:note>
      </text:h>
      <text:h text:style-name="ifm_p_font.bold_size.9.06pt_mt.18.8mm_indent.-58.5mm_ifm" text:outline-level="1">
         A
      <text:tab/>BRIEF VAN DE VOORZITTER VAN DE VASTE COMMISSIE VOOR ECONOMISCHE ZAKEN EN KLIMAAT/LANDBOUW, NATUUR EN VOEDSELKWALITEIT</text:h>
      <text:p text:style-name="ifm_p_mt.3.76mm_ifm">Aan de vice-voorzitter van de Europese Commissie</text:p>
      <text:p text:style-name="ifm_p_mt.3.76mm_ifm">Den Haag, 30 november 2020</text:p>
      <text:p text:style-name="ifm_p_mt.3.76mm_ifm">De leden van de vaste commissie voor Economische Zaken en Klimaat / Landbouw, Natuur en Voedselkwaliteit van de Eerste Kamer der Staten-Generaal hebben met belangstelling kennisgenomen van de mededeling van de Europese Commissie over een ambitieuzere klimaatdoelstelling voor Europa voor 2030.<text:note text:id="ID-958243-d36e85" text:note-class="footnote"><text:note-citation text:label="2 ">2</text:note-citation><text:note-body><text:p text:style-name="ifm_p_font.normal_size.6.93pt_mt..5mm_indent.-0.1161in_mleft.0.1161in_ifm">COM(2020)562; Zie voor behandeling in de Eerste Kamer dossier E200024 op www.europapoort.nl.</text:p></text:note-body></text:note> De leden van de fractie van de <text:span text:style-name="ifm_span_font.bold_ifm">SP</text:span> hebben naar aanleiding hiervan een aantal vragen en opmerkingen.</text:p>
      <text:p text:style-name="ifm_p_mt.3.76mm_ifm">De leden van de fractie van de SP hebben kennisgenomen van de aanscherping van de Klimaatdoelen van de Europese Commissie. Zij vinden dat een goede stap. Het is van groot belang dat die doelen gehaald worden. De aanscherping van de doelen van de Green Deal hebben echter alleen nut wanneer de gehele Europese Commissie achter de doelstellingen staat. Evenwel is er onlangs ingestemd met een nieuw gezamenlijk landbouwbeleid waar twee derde van de toegekende subsidies zonder duurzaamheidsvoorwaarden wordt geschonken. Hoe oordeelt de Europese Commissie over deze tegenstelling in beleid? Hoe serieus is de Commissie in haar ambitie wanneer ze de meest pijnlijke angel niet uit de discussie durft te halen?</text:p>
      <text:p text:style-name="ifm_p_mt.3.76mm_ifm">De Commissie zet in op verbetering van bossen en bosbeheer. Heeft zij ook overwogen om voedselbossen te stimuleren? Zo ja, op welke wijze krijgt dit vorm? Zo nee, waarom niet? De leden van de SP-fractie zijn van mening dat voedselbossen op een duurzame manier kunnen bijdragen aan de voedselvoorziening, terwijl zij tegelijkertijd economisch rendabel kunnen zijn. Toch kunnen dit soort initiatieven vaak geen aanspraak maken op subsidies omdat zij niet onder de standaard subsidievoorwaarden vallen. De invulling van het landbouwbeleid wordt nog grotendeels aan de lidstaten zelf overgelaten. Daarmee is het niet gezegd dat de lidstaten zelf dit thema op zullen pakken, noch dat boslandbouw in het algemeen en voedselbossen specifiek worden bevorderd. Heeft de Europese Commissie overwogen om dit wel te stimuleren? Zo nee, waarom niet? Ziet zij daar nog mogelijkheden toe, zo vragen de leden van de SP-fractie.</text:p>
      <text:p text:style-name="ifm_p_mt.3.76mm_ifm">De leden van de vaste commissie voor Economische Zaken en Klimaat / Landbouw, Natuur en Voedselkwaliteit kijken met belangstelling uit naar de antwoorden van de Europese Commissie en ontvangen deze graag zo snel mogelijk, doch uiterlijk binnen drie maanden na dagtekening van deze brief.</text:p>
      <text:p text:style-name="ifm_p_mt.5.08mm_ifm">Voorzitter van de vaste commissie voor Economische Zaken en Klimaat / Landbouw, Natuur en Voedselkwaliteit<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2, A<text:tab/><text:page-number text:select-page="current"/></text:p>
      </style:footer>
    </style:master-page>
    <style:master-page xmlns:sdu-fn="http://schema.sdu.nl/2011/07/functions" style:name="Landscape" style:page-layout-name="landscape-margin-text">
      <style:footer>
        <text:p text:style-name="footer">Eerste Kamer, vergaderjaar 2020-2021, 35 6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inzake een ambitieuzere klimaatdoelstelling voor Europa voor 2030: investeren in een klimaatneutrale toekomst voor ons allemaal; Brief aan de Europese Commissie in het kader van de politieke dialoog inzake Commissiemededeling een ambitieuzere klimaatdoelstelling voor Europa voor 2030</dc:title>
    <meta:user-defined meta:name="OVERHEIDop.ParlID/DC.identifier">kst-35652-A</meta:user-defined>
    <meta:user-defined meta:name="OVERHEIDop.ondernummer">A</meta:user-defined>
    <meta:user-defined meta:name="DCTERMS.W3CDTF/DCTERMS.available">2020-12-01</meta:user-defined>
    <meta:user-defined meta:name="OVERHEIDop.KamerstukTypen/DC.type">Brief</meta:user-defined>
    <meta:user-defined meta:name="OVERHEIDop.dossiernummer">35652</meta:user-defined>
    <meta:user-defined meta:name="OVERHEIDop.documenttitel">Brief aan de Europese Commissie in het kader van de politieke dialoog inzake Commissiemededeling een ambitieuzere klimaatdoelstelling voor Europa voor 203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inzake een ambitieuzere klimaatdoelstelling voor Europa voor 2030: investeren in een klimaatneutrale toekomst voor ons allemaal; Brief aan de Europese Commissie in het kader van de politieke dialoog inzake Commissiemededeling een ambitieuzere klimaatdoelstelling voor Europa voor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W3CDTF/DCTERMS.issued">2020-11-30</meta:user-defined>
    <meta:user-defined meta:name="OVERHEIDop.dossiertitel">EU-voorstel: Mededeling van de Commissie aan het Europees Parlement, de Raad, het Europees Economisch en Sociaal Comité en het Comité van de Regio's inzake een ambitieuzere klimaatdoelstelling voor Europa voor 2030: investeren in een klimaatneutrale toekomst voor ons allemaal</meta:user-defined>
    <meta:user-defined meta:name="OVERHEIDop.versieInformatie"/>
  </office:meta>
</office:document-meta>
</file>