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1<text:tab/>Initiatiefnota van het lid Van der Laan over ouderen met een verstandelijke beperking</text:h>
      <text:h text:style-name="ifm_p_font.bold_size.9.06pt_mt.18.8mm_indent.-58.5mm_ifm" text:outline-level="1">Nr. 9
      <text:tab/>MOTIE VAN HET LID TELLEGEN</text:h>
      <text:p text:style-name="ifm_p_ifm">Voorgesteld 31 mei 2021</text:p>
      <text:p text:style-name="ifm_p_mt.3.76mm_ifm">De Kamer,</text:p>
      <text:p text:style-name="ifm_p_mt.3.76mm_ifm">gehoord de beraadslaging,</text:p>
      <text:p text:style-name="ifm_p_mt.3.76mm_ifm">constaterende dat er verschillende initiatieven lopen om palliatieve zorg en advance care planning beter toegankelijk te maken voor ouderen met een beperking;</text:p>
      <text:p text:style-name="ifm_p_mt.3.76mm_ifm">constaterende dat het tijdig en zo vaak als nodig voeren van het gesprek tussen arts, cliënt en naasten over levenseindewensen bijdraagt aan dit doel;</text:p>
      <text:p text:style-name="ifm_p_mt.3.76mm_ifm">overwegende dat het gesprek over levenseindewensen een integraal onderdeel dient te zijn van het zorgplangesprek van ouderen met een verstandelijke beperking, maar dat dit in de praktijk nog niet altijd het geval is;</text:p>
      <text:p text:style-name="ifm_p_mt.3.76mm_ifm">verzoekt de regering, in kaart te brengen in hoeverre het gesprek over levenseindewensen structureel onderdeel is van dat zorgplangesprek van ouderen met een verstandelijke beperking, of er eventueel belemmeringen zijn om dit gesprek te voeren en hoe deze kunnen worden weggenomen,</text:p>
      <text:p text:style-name="ifm_p_mt.3.76mm_ifm">en gaat over tot de orde van de dag.</text:p>
      <text:p text:style-name="ifm_p_mt.3.76mm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1, nr. 9<text:tab/><text:page-number text:select-page="current"/></text:p>
      </style:footer>
    </style:master-page>
    <style:master-page xmlns:sdu-fn="http://schema.sdu.nl/2011/07/functions" style:name="Landscape" style:page-layout-name="landscape-margin-text">
      <style:footer>
        <text:p text:style-name="footer">Tweede Kamer, vergaderjaar 2020-2021, 35 65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r Laan over ouderen met een verstandelijke beperking; Motie; Motie van het lid Tellegen over levenseindewensen als onderdeel van het zorgplangesprek</dc:title>
    <meta:user-defined meta:name="OVERHEIDop.ParlID/DC.identifier">kst-35651-9</meta:user-defined>
    <meta:user-defined meta:name="OVERHEIDop.ondernummer">9</meta:user-defined>
    <meta:user-defined meta:name="DCTERMS.W3CDTF/DCTERMS.available">2021-06-01</meta:user-defined>
    <meta:user-defined meta:name="OVERHEIDop.KamerstukTypen/DC.type">Motie</meta:user-defined>
    <meta:user-defined meta:name="OVERHEIDop.dossiernummer">35651</meta:user-defined>
    <meta:user-defined meta:name="OVERHEIDop.documenttitel">Motie van het lid Tellegen over levenseindewensen als onderdeel van het zorgplangesprek</meta:user-defined>
    <meta:user-defined meta:name="OVERHEIDop.indiener">O.C. Tellegen</meta:user-defined>
    <meta:user-defined meta:name="OVERHEIDop.dossiertitel">Initiatiefnota van het lid Van der Laan over ouderen met een verstandelijke beperk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Initiatiefnota van het lid Van der Laan over ouderen met een verstandelijke beperking; Motie; Motie van het lid Tellegen over levenseindewensen als onderdeel van het zorgplangespr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