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1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1<text:tab/>Initiatiefnota van het lid Van der Laan over ouderen met een verstandelijke beperking</text:h>
      <text:h text:style-name="ifm_p_font.bold_size.9.06pt_mt.18.8mm_indent.-58.5mm_ifm" text:outline-level="1">Nr. 13
      <text:tab/>NADER GEWIJZIGDE MOTIE VAN HET LID WESTERVELD TER VERVANGING VAN DIE GEDRUKT ONDER NR. 12</text:h>
      <text:p text:style-name="ifm_p_ifm">Voorgesteld 8 juni 2021</text:p>
      <text:p text:style-name="ifm_p_mt.3.76mm_ifm">De Kamer,</text:p>
      <text:p text:style-name="ifm_p_mt.3.76mm_ifm">gehoord de beraadslaging,</text:p>
      <text:p text:style-name="ifm_p_mt.3.76mm_ifm">constaterende dat mensen met intramurale zorg uit de Wlz</text:p>
      <text:p text:style-name="ifm_p_ifm">overgeplaatst kunnen worden, waardoor ze gedwongen moeten verhuizen;</text:p>
      <text:p text:style-name="ifm_p_mt.3.76mm_ifm">overwegende dat mensen met een (verstandelijke) beperking en ouderen hun vrienden, (vrijwilligers)werk, verenigingsleven en liefde kunnen worden ontnomen door gedwongen verhuizingen;</text:p>
      <text:p text:style-name="ifm_p_mt.3.76mm_ifm">verzoekt de regering, te onderzoeken op welke manier de woonplaats van mensen met intramurale Wlz-zorg beter kan worden beschermd, zodat zij minder snel gedwongen overgeplaatst kunnen word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1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1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er Laan over ouderen met een verstandelijke beperking; Motie (gewijzigd/nader); Nader gewijzigde motie van het lid Westerveld over onderzoeken hoe de woonplaats van mensen met intramurale Wlz-zorg beter kan worden beschermd (t.v.v. 35651-12)</dc:title>
    <meta:user-defined meta:name="OVERHEIDop.ParlID/DC.identifier">kst-35651-13</meta:user-defined>
    <meta:user-defined meta:name="OVERHEIDop.ondernummer">13</meta:user-defined>
    <meta:user-defined meta:name="DCTERMS.W3CDTF/DCTERMS.available">2021-06-10</meta:user-defined>
    <meta:user-defined meta:name="OVERHEIDop.KamerstukTypen/DC.type">Motie</meta:user-defined>
    <meta:user-defined meta:name="OVERHEIDop.dossiernummer">35651</meta:user-defined>
    <meta:user-defined meta:name="OVERHEIDop.documenttitel">Nader gewijzigde motie van het lid Westerveld over onderzoeken hoe de woonplaats van mensen met intramurale Wlz-zorg beter kan worden beschermd (t.v.v. 35651-12)</meta:user-defined>
    <meta:user-defined meta:name="OVERHEIDop.indiener">E.M. Westerveld</meta:user-defined>
    <meta:user-defined meta:name="OVERHEIDop.dossiertitel">Initiatiefnota van het lid Van der Laan over ouderen met een verstandelijke beperk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7</meta:user-defined>
    <meta:user-defined meta:name="DC.title">Initiatiefnota van het lid Van der Laan over ouderen met een verstandelijke beperking; Motie (gewijzigd/nader); Nader gewijzigde motie van het lid Westerveld over onderzoeken hoe de woonplaats van mensen met intramurale Wlz-zorg beter kan worden beschermd (t.v.v. 35651-1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