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0-X-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text:tab/>Wijziging van de begrotingsstaat van het Ministerie van Defensie (X) voor het jaar 2020 (wijziging samenhangende met de Najaarsnota)</text:h>
      <text:h text:style-name="ifm_p_font.bold_size.9.06pt_mt.18.8mm_indent.-58.5mm_ifm" text:outline-level="1">Nr. 4<text:tab/>BRIEF VAN DE MINISTER VAN DEFENSIE</text:h>
      <text:p text:style-name="ifm_p_mt.3.76mm_ifm">Aan de Voorzitter van de Tweede Kamer der Staten-Generaal</text:p>
      <text:p text:style-name="ifm_p_mt.3.76mm_ifm">Den Haag, 11 december 2020</text:p>
      <text:p text:style-name="ifm_p_mt.3.76mm_ifm">In overeenstemming met de Comptabiliteitswet 2016 informeer ik u met deze brief over de nu voorziene overschrijdingen (uitgaven en verplichtingen) of onderrealisaties (ontvangsten) op begrotingsartikelniveau, die na het vaststellen van de tweede suppletoire begroting 2020 zijn geconstateerd.</text:p>
      <text:p text:style-name="ifm_p_mt.3.76mm_ifm">Aangezien de begrotingsuitvoering van zowel de reguliere bedrijfsvoering als van de lopende missies doorgaat tot de sluiting van de kassen op 31 december en ik u nu reeds over de uitkomst moet informeren, berusten de bedragen op de huidige verwachtingen. De definitieve realisatiestanden zullen worden opgenomen en toegelicht in de Slotwet.</text:p>
      <text:p text:style-name="ifm_p_mt.3.76mm_ifm">De hieronder genoemde verwachte hogere realisaties van de geautoriseerde budgetten leiden niet tot overschrijding van het totaal van de Defensiebegroting. Het betreft herschikkingen tussen de (niet-)beleidsartikelen van Defensie. De verwachte overschrijdingen worden gecompenseerd door onderrealisaties op andere (niet-)beleidsartikelen.</text:p>
      <text:h text:style-name="ifm_p_font.bold_mt.3.76mm_page.keep-with-next_ifm" text:outline-level="1">Artikel 2 (Koninklijke Marine)</text:h>
      <text:h text:style-name="ifm_p_font.italic_mt.3.76mm_page.keep-with-next_ifm" text:outline-level="1">Hogere uitgaven</text:h>
      <text:p text:style-name="ifm_p_mt.3.76mm_ifm">Als gevolg van de achterstand in het onderhoud aan het materieel is de verwachting dat er hieraan iets meer zal worden uitgegeven, met een maximum van € 2 miljoen.</text:p>
      <text:h text:style-name="ifm_p_font.italic_mt.3.76mm_page.keep-with-next_ifm" text:outline-level="1">Hogere verplichtingen</text:h>
      <text:p text:style-name="ifm_p_mt.3.76mm_ifm">De realisatie van de verplichtingen zal € 130 miljoen hoger zijn dan in de tweede suppletoire begroting. Het leasecontract voor de luchtverkenningscapaciteit van de Kustwacht Nederland werd eind september overeengekomen. Op dat moment kon het contract nog niet worden geformaliseerd omdat het een nieuw consortium betrof, welke nog moest worden ingeschreven bij de Kamer van Koophandel.</text:p>
      <text:h text:style-name="ifm_p_font.italic_mt.3.76mm_page.keep-with-next_ifm" text:outline-level="1">Lagere ontvangsten</text:h>
      <text:p text:style-name="ifm_p_mt.3.76mm_ifm">De verwachting is, dat door de vertraagde bijdrage van Curaçao en Sint Maarten aan de Kustwacht CARIB er € 1 miljoen minder zal worden ontvangen dan ten tijde van de tweede suppletoire begroting werd verwacht.</text:p>
      <text:h text:style-name="ifm_p_font.bold_mt.3.76mm_page.keep-with-next_ifm" text:outline-level="1">Artikel 3 (Koninklijke Landmacht)</text:h>
      <text:h text:style-name="ifm_p_font.italic_mt.3.76mm_page.keep-with-next_ifm" text:outline-level="1">Hogere uitgaven</text:h>
      <text:p text:style-name="ifm_p_mt.3.76mm_ifm">Als gevolg van de achterstand in het onderhoud van het materieel is in de tweede suppletoire begroting € 31 miljoen extra budget toegevoegd aan de instandhoudingsbudgetten van artikel 3. Nu blijkt dat de realisatie naar verwachting nog € 24 miljoen hoger zal zijn dan het budget van de tweede suppletoire begroting 2020, onder meer voor het infanteriegevechtsvoertuig CV90.</text:p>
      <text:h text:style-name="ifm_p_font.italic_mt.3.76mm_page.keep-with-next_ifm" text:outline-level="1">Hogere verplichtingen</text:h>
      <text:p text:style-name="ifm_p_mt.3.76mm_ifm">De realisatie van de verplichtingen zal evenredig aan de uitgaven hoger zijn in de tweede suppletoire begroting.</text:p>
      <text:h text:style-name="ifm_p_font.italic_mt.3.76mm_page.keep-with-next_ifm" text:outline-level="1">Lagere ontvangsten</text:h>
      <text:p text:style-name="ifm_p_mt.3.76mm_ifm">Voor de inzet in de teststraten voor COVID-19 zal er € 3 miljoen minder worden ontvangen dan ten tijde van de tweede suppletoire begroting werd verwacht.</text:p>
      <text:h text:style-name="ifm_p_font.bold_mt.3.76mm_page.keep-with-next_ifm" text:outline-level="1">Artikel 4 (Koninklijke Luchtmacht)</text:h>
      <text:h text:style-name="ifm_p_font.italic_mt.3.76mm_page.keep-with-next_ifm" text:outline-level="1">Hogere uitgaven</text:h>
      <text:p text:style-name="ifm_p_mt.3.76mm_ifm">De realisatie zal naar verwachting € 18 miljoen hoger uitvallen dan het budget van de tweede suppletoire begroting. Voor € 8 miljoen is dat het gevolg van onder meer toelagen voor luchtverkeersleidingspersoneel. Deze toelagen dienen als salariscompensatie voor militair personeel ten opzichte van de salarissen voor burgerpersoneel in de luchtverkeersleiding. Bij de uitgaven voor instandhouding wordt voor € 10 miljoen aan hogere uitgaven verwacht. Dit wordt vooral veroorzaakt door hogere uitgaven bij de Cougar helikopters en meer realisatie op C4I radiosystemen</text:p>
      <text:h text:style-name="ifm_p_font.italic_mt.3.76mm_page.keep-with-next_ifm" text:outline-level="1">Hogere verplichtingen</text:h>
      <text:p text:style-name="ifm_p_mt.3.76mm_ifm">De realisatie van de verplichtingen zal evenredig aan de uitgaven hoger zijn dan in de tweede suppletoire begroting.</text:p>
      <text:h text:style-name="ifm_p_font.italic_mt.3.76mm_page.keep-with-next_ifm" text:outline-level="1">Lagere ontvangsten</text:h>
      <text:p text:style-name="ifm_p_mt.3.76mm_ifm">Als gevolg van minder ontvangsten voor medegebruik Vliegbasis Eindhoven en minder ontvangsten voor maritiem vliegveld de Kooij zullen de ontvangsten € 2 miljoen lager zijn dan werd verwacht.</text:p>
      <text:h text:style-name="ifm_p_font.bold_mt.3.76mm_page.keep-with-next_ifm" text:outline-level="1">Artikel 5 (Koninklijke Marechaussee)</text:h>
      <text:h text:style-name="ifm_p_font.italic_mt.3.76mm_page.keep-with-next_ifm" text:outline-level="1">Hogere uitgaven</text:h>
      <text:p text:style-name="ifm_p_mt.3.76mm_ifm">Het budget is als gevolg van een hogere bijdrage aan het Ministerie van Justitie &amp; Veiligheid dan ten tijde van de tweede suppletoire begroting werd verwacht voor het project <text:span text:style-name="ifm_span_font.italic_ifm">Seamless Flow</text:span> verlaagd met € 2,0 miljoen. Hierdoor en mede als gevolg van een bijgestelde prognose wordt het budget met maximaal M€ 2,0 overschreden.</text:p>
      <text:h text:style-name="ifm_p_font.italic_mt.3.76mm_page.keep-with-next_ifm" text:outline-level="1">Hogere verplichtingen</text:h>
      <text:p text:style-name="ifm_p_mt.3.76mm_ifm">De realisatie van de verplichtingen zal evenredig aan de uitgaven hoger zijn dan in de tweede suppletoire begroting.</text:p>
      <text:h text:style-name="ifm_p_font.italic_mt.3.76mm_page.keep-with-next_ifm" text:outline-level="1">Lagere ontvangsten</text:h>
      <text:p text:style-name="ifm_p_mt.3.76mm_ifm">De verwachting is dat als gevolg van niet tijdig ontvangen openstaande vorderingen er € 0,5 miljoen minder zal worden ontvangen.</text:p>
      <text:h text:style-name="ifm_p_font.bold_mt.3.76mm_page.keep-with-next_ifm" text:outline-level="1">Artikel 7 (Defensie Materieel Organisatie)</text:h>
      <text:h text:style-name="ifm_p_font.italic_mt.3.76mm_page.keep-with-next_ifm" text:outline-level="1">Hogere uitgaven</text:h>
      <text:p text:style-name="ifm_p_mt.3.76mm_ifm">De realisatie zal naar verwachting € 13 miljoen hoger zijn dan het budget in de tweede suppletoire begroting. Het betreft een overschrijding van € 8 miljoen als gevolg van hogere IT-uitgaven. Deze overschrijding wordt veroorzaakt doordat voor een simulatiesysteem <text:span text:style-name="ifm_span_font.italic_ifm">(Virtual Battlefield System)</text:span> eerder dan gepland meer en duurdere softwarelicenties zijn gekocht om op een hoger niveau te kunnen trainen. Bij instandhouding zijn de verwachte hogere uitgaven van € 5 miljoen het gevolg van vooruitbetalingen aan een aantal kennisinstituten als strategische partnersom teneinde financiële zekerheid te bieden, in lijn met het vigerend Rijksbeleid.</text:p>
      <text:h text:style-name="ifm_p_font.italic_mt.3.76mm_page.keep-with-next_ifm" text:outline-level="1">Extra verplichtingen</text:h>
      <text:p text:style-name="ifm_p_mt.3.76mm_ifm">De realisatie van de verplichtingen zal evenredig aan de uitgaven hoger zijn dan in de tweede suppletoire begroting.</text:p>
      <text:h text:style-name="ifm_p_font.italic_mt.3.76mm_page.keep-with-next_ifm" text:outline-level="1">Hogere ontvangsten</text:h>
      <text:p text:style-name="ifm_p_mt.3.76mm_ifm">De verwachting is, dat als gevolg van extra IT-dienstverlening door JIVC aan andere departementen er € 3 miljoen meer zal worden ontvangen dan ten tijde van de tweede suppletoire begroting werd verwacht.</text:p>
      <text:h text:style-name="ifm_p_font.bold_mt.3.76mm_page.keep-with-next_ifm" text:outline-level="1">Artikel 8 (Defensie Ondersteuningscommando)</text:h>
      <text:h text:style-name="ifm_p_font.italic_mt.3.76mm_page.keep-with-next_ifm" text:outline-level="1">Hogere uitgaven</text:h>
      <text:p text:style-name="ifm_p_mt.3.76mm_ifm">De realisatie zal naar verwachting € 9 miljoen hoger zijn dan het budget van de tweede suppletoire begroting 2020. Dit is een gevolg van een hoger beroep op het erefonds voor veteranen dan ten tijde van de tweede suppletoire begroting werd verwacht.</text:p>
      <text:h text:style-name="ifm_p_font.italic_mt.3.76mm_page.keep-with-next_ifm" text:outline-level="1">Hogere verplichtingen</text:h>
      <text:p text:style-name="ifm_p_mt.3.76mm_ifm">De realisatie van de verplichtingen zal € 15 miljoen hoger zijn dan ten tijde van de tweede suppletoire begroting werd verwacht. Voor € 9 miljoen komt dit voort uit de hogere uitgaven, voor € 6 miljoen betreft het eerder dan en tijde van de tweede suppletoire begroting werd verwacht aangaan van verplichtingen voor instandhouding van de infrastructuur.</text:p>
      <text:h text:style-name="ifm_p_font.italic_mt.3.76mm_page.keep-with-next_ifm" text:outline-level="1">Lagere ontvangsten</text:h>
      <text:p text:style-name="ifm_p_mt.3.76mm_ifm">De verwachting is dat als gevolg van minderontvangsten voor medegebruik van het vastgoed en geneeskundige ontvangsten er € 3 miljoen minder zal worden ontvangen dan ten tijde van de tweede suppletoire begroting werd verw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 nr. 4<text:tab/><text:page-number text:select-page="current"/></text:p>
      </style:footer>
    </style:master-page>
    <style:master-page xmlns:sdu-fn="http://schema.sdu.nl/2011/07/functions" style:name="Landscape" style:page-layout-name="landscape-margin-text">
      <style:footer>
        <text:p text:style-name="footer">Tweede Kamer, vergaderjaar 2020-2021, 35 65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Defensie (X) voor het jaar 2020 (wijziging samenhangende met de Najaarsnota); Brief regering; Beleidsmatige mutaties na Najaarsnota 2020</dc:title>
    <meta:user-defined meta:name="OVERHEIDop.ParlID/DC.identifier">kst-35650-X-4</meta:user-defined>
    <meta:user-defined meta:name="OVERHEIDop.ondernummer">4</meta:user-defined>
    <meta:user-defined meta:name="DCTERMS.W3CDTF/DCTERMS.available">2020-12-22</meta:user-defined>
    <meta:user-defined meta:name="OVERHEIDop.KamerstukTypen/DC.type">Brief</meta:user-defined>
    <meta:user-defined meta:name="OVERHEIDop.dossiernummer">35650-X</meta:user-defined>
    <meta:user-defined meta:name="OVERHEIDop.documenttitel">Beleidsmatige mutaties na Najaarsnota 2020</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Wijziging van de begrotingsstaat van het Ministerie van Defensie (X)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Defensie (X) voor het jaar 2020 (wijziging samenhangende met de Najaarsnota); Brief regering; Beleidsmatige mutaties na Najaarsnota 2020</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