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0-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text:tab/>Wijziging van de begrotingsstaat van het Ministerie van Defensie (X) voor het jaar 2020 (wijziging samenhangende met de Najaarsnota)</text:h>
      <text:h text:style-name="ifm_p_font.bold_size.9.06pt_mt.18.8mm_indent.-58.5mm_ifm" text:outline-level="1">Nr. 3<text:tab/>VERSLAG HOUDENDE EEN LIJST VAN VRAGEN EN ANTWOORDEN</text:h>
      <text:p text:style-name="ifm_p_ifm">Vastgesteld 15 december 2020</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4 december 2020 voorgelegd aan de Minister van Defensie. Bij brief van 10 december 2020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adjunct-griffer van de commissie,<text:line-break/>Mittendorff</text:p>
      <text:p text:style-name="ifm_p_mt.3.76mm_page.break-before_ifm"><text:span text:style-name="ifm_span_font.bold_ifm">1</text:span></text:p>
      <text:p text:style-name="ifm_p_ifm"><text:span text:style-name="ifm_span_font.bold_ifm">Welk gedeelte van het begrote COVID-19 budget wordt besteed aan het Caribische gedeelte van het Koninkrijk?</text:span></text:p>
      <text:p text:style-name="ifm_p_mt.3.76mm_ifm">Door het Kabinet is € 60 mln. aan Defensie beschikbaar gesteld voor de inzet van Defensie voor COVID-19. In afwachting van de eindafrekening zal hiervan naar verwachting dit jaar € 10–€ 13 mln. worden besteed aan activiteiten ten behoeve van het Caribische gedeelte van het Koninkrijk. Over de eindrealisatie wordt u in de Slotwet geïnformeerd.</text:p>
      <text:p text:style-name="ifm_p_mt.3.76mm_ifm">Naast de inzet van de Karel Doorman in het Caribisch gebied hebben de vliegtuigen C-17 en KDC-10 in het kader van COVID materiaal vervoerd naar het Caribisch gebied. Er is door verschillende eenheden personele ondersteuning geleverd op Aruba &amp; Curaçao.</text:p>
      <text:p text:style-name="ifm_p_mt.3.76mm_ifm"><text:span text:style-name="ifm_span_font.bold_ifm">2</text:span></text:p>
      <text:p text:style-name="ifm_p_ifm"><text:span text:style-name="ifm_span_font.bold_ifm">Is er op dit moment nog sprake van onderbesteding? Zo ja, bij welk begrotingsartikel en waarom?</text:span></text:p>
      <text:p text:style-name="ifm_p_mt.3.76mm_ifm">In de 2<text:span text:style-name="ifm_span_font.superscript_ifm">e</text:span> suppletoire begroting wordt het actuele beeld geschetst van de realisatie. Uitgaande van deze stand verwacht Defensie geen onderbesteding. Bij Slotwet is de realisatie definitief. Aangezien de begrotingsuitvoering van zowel de reguliere bedrijfsvoering als van de lopende missies doorgaat tot de sluiting van de kassen op 31 december 2020 en ik u in de 2<text:span text:style-name="ifm_span_font.superscript_ifm">e</text:span> suppletoire begroting 2020 al over de uitkomst moet informeren, berusten de bedragen zoals genoemd in de 2<text:span text:style-name="ifm_span_font.superscript_ifm">e</text:span> suppletoire begroting op de huidige verwachtingen. De eindrealisatie in de Slotwet kan daarmee afwijken van de standen in de 2<text:span text:style-name="ifm_span_font.superscript_ifm">e</text:span> suppletoire begroting, zonder dat sprake is van aangepast beleid. Indien dit leidt tot een (gecompenseerde) overschrijding van het artikelbudget zoals opgenomen in de 2<text:span text:style-name="ifm_span_font.superscript_ifm">e</text:span> suppletoire begroting 2020 zal ik u daar uiterlijk op 14 december over informeren.</text:p>
      <text:p text:style-name="ifm_p_mt.3.76mm_ifm"><text:span text:style-name="ifm_span_font.bold_ifm">3</text:span></text:p>
      <text:p text:style-name="ifm_p_ifm"><text:span text:style-name="ifm_span_font.bold_ifm">Is er door COVID-19 ook bezuinigd op bepaalde artikelen, zoals bijvoorbeeld dienstreizen of brandstof? Zo ja, waar zijn deze middelen voor gebruikt?</text:span></text:p>
      <text:p text:style-name="ifm_p_mt.3.76mm_ifm">Nee, er is niet bezuinigd op bepaalde artikelen. Wel is door COVID-19 de realisatie op verschillende posten lager dan verwacht doordat bijvoorbeeld verschillende opleiding- en oefenactiviteiten geannuleerd zijn. Een deel daarvan zal op een moment met een minder strikt COVID-19 regime worden ingehaald, een deel niet. In de epidemieperiode is, zoals toegelicht in de 2<text:span text:style-name="ifm_span_font.superscript_ifm">e</text:span> suppletoire begroting, meer aandacht besteed aan de realisatie van (achterstallige) instandhoudingsactiviteiten, waarvoor bij reguliere opleiding- en oefenactiviteiten minder gelegenheid zou zijn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 nr. 3<text:tab/><text:page-number text:select-page="current"/></text:p>
      </style:footer>
    </style:master-page>
    <style:master-page xmlns:sdu-fn="http://schema.sdu.nl/2011/07/functions" style:name="Landscape" style:page-layout-name="landscape-margin-text">
      <style:footer>
        <text:p text:style-name="footer">Tweede Kamer, vergaderjaar 2020-2021, 35 6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Defensie (X) voor het jaar 2020 (wijziging samenhangende met de Najaarsnota); Verslag houdende een lijst van vragen en antwoorden; Verslag houdende een lijst van vragen en antwoorden</dc:title>
    <meta:user-defined meta:name="OVERHEIDop.ParlID/DC.identifier">kst-35650-X-3</meta:user-defined>
    <meta:user-defined meta:name="OVERHEIDop.ondernummer">3</meta:user-defined>
    <meta:user-defined meta:name="DCTERMS.W3CDTF/DCTERMS.available">2020-12-18</meta:user-defined>
    <meta:user-defined meta:name="OVERHEIDop.KamerstukTypen/DC.type">Verslag</meta:user-defined>
    <meta:user-defined meta:name="OVERHEIDop.dossiernummer">35650-X</meta:user-defined>
    <meta:user-defined meta:name="OVERHEIDop.documenttitel">Verslag houdende een lijst van vragen en antwoorden</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Wijziging van de begrotingsstaat van het Ministerie van Defensie (X)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