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tab/>Najaarsnota 2020</text:h>
      <text:h text:style-name="ifm_p_font.bold_size.9.06pt_mt.18.8mm_indent.-58.5mm_ifm" text:outline-level="1">Nr. 8
      <text:tab/>MOTIE VAN HET LID NIJBOER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overwegende dat het onwenselijk is dat payrollbedrijven gebruikmaken van de NOW-regeling terwijl het omzetverlies niet is gerelateerd aan de coronacrisis;</text:p>
      <text:p text:style-name="ifm_p_mt.3.76mm_ifm">verzoekt het kabinet, de NOW-regeling per 1 januari aan te passen, zodat payrollbedrijven waarbij sprake is van niet-coronagerelateerd omzetverlies geen aanspraak meer maken op de NOW-regeling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20; Motie; Motie van het lid Nijboer over aanpassing van de NOW-regeling</dc:title>
    <meta:user-defined meta:name="OVERHEIDop.ParlID/DC.identifier">kst-35650-8</meta:user-defined>
    <meta:user-defined meta:name="OVERHEIDop.ondernummer">8</meta:user-defined>
    <meta:user-defined meta:name="DCTERMS.W3CDTF/DCTERMS.available">2020-12-17</meta:user-defined>
    <meta:user-defined meta:name="OVERHEIDop.KamerstukTypen/DC.type">Motie</meta:user-defined>
    <meta:user-defined meta:name="OVERHEIDop.dossiernummer">35650</meta:user-defined>
    <meta:user-defined meta:name="OVERHEIDop.documenttitel">Motie van het lid Nijboer over aanpassing van de NOW-regeling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Na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20; Motie; Motie van het lid Nijboer over aanpassing van de NOW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