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tab/>Najaarsnota 2020</text:h>
      <text:h text:style-name="ifm_p_font.bold_size.9.06pt_mt.18.8mm_indent.-58.5mm_ifm" text:outline-level="1">Nr. 4
      <text:tab/>MOTIE VAN HET LID TONY VAN DIJCK</text:h>
      <text:p text:style-name="ifm_p_ifm">Voorgesteld 16 december 2020</text:p>
      <text:p text:style-name="ifm_p_mt.3.76mm_ifm">De Kamer,</text:p>
      <text:p text:style-name="ifm_p_mt.3.76mm_ifm">gehoord de beraadslaging,</text:p>
      <text:p text:style-name="ifm_p_mt.3.76mm_ifm">overwegende dat de Minister voornemens is 45 miljard euro over te maken naar Zuid- en Oost-Europese lidstaten;</text:p>
      <text:p text:style-name="ifm_p_mt.3.76mm_ifm">verzoekt de regering, hiervan af te zien en deze miljarden te gebruiken in Nederland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20; Motie; .Motie van het lid Tony van Dijck over geen 45 miljard euro overmaken naar Zuid- en Oost-Europese lidstaten</dc:title>
    <meta:user-defined meta:name="OVERHEIDop.ParlID/DC.identifier">kst-35650-4</meta:user-defined>
    <meta:user-defined meta:name="OVERHEIDop.ondernummer">4</meta:user-defined>
    <meta:user-defined meta:name="DCTERMS.W3CDTF/DCTERMS.available">2020-12-17</meta:user-defined>
    <meta:user-defined meta:name="OVERHEIDop.KamerstukTypen/DC.type">Motie</meta:user-defined>
    <meta:user-defined meta:name="OVERHEIDop.dossiernummer">35650</meta:user-defined>
    <meta:user-defined meta:name="OVERHEIDop.documenttitel">.Motie van het lid Tony van Dijck over geen 45 miljard euro overmaken naar Zuid- en Oost-Europese lidstat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20-2021</meta:user-defined>
    <meta:user-defined meta:name="OVERHEIDop.dossiertitel">Najaarsnota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jaarsnota 2020; Motie; .Motie van het lid Tony van Dijck over geen 45 miljard euro overmaken naar Zuid- en Oost-Europese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