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4HERDRUK<text:note text:id="ID-958629-d36e55" text:note-class="footnote"><text:note-citation text:label="1 ">1</text:note-citation><text:note-body><text:p text:style-name="ifm_p_font.normal_size.6.93pt_mt..5mm_indent.-0.1161in_mleft.0.1161in_ifm">I.v.m. opmaaktechnische correcties</text:p></text:note-body></text:note>
         
      <text:tab/>ADVIES AFDELING ADVISERING RAAD VAN STATE EN NADER RAPPORT<text:note text:id="ID-958629-d36e65"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september 2020 en het nader rapport d.d. 19 november 2020, aangeboden aan de Koning door de Staatssecretaris van Binnenlandse Zaken en Koninkrijksrelaties. Het advies van de Afdeling advisering van de Raad van State is cursief afgedrukt.</text:p>
      <text:p text:style-name="ifm_p_mt.3.76mm_ifm">Blijkens de mededeling van de Directeur van Uw Kabinet van 26 juni 2020, nr. 2020001272, machtigde Uwe Majesteit de Afdeling advisering van de Raad van State (hierna: Afdeling) haar advies inzake het <text:span text:style-name="ifm_span_font.italic_ifm">voorstel van wet tot</text:span> wijziging van de Wet basisregistratie personen (hierna: Wet BRP) in verband met het bevorderen van de goede uitvoering van die wet op enkele onderdelen en het herstellen van enige omissies, alsmede van de Wet basisadministraties persoonsgegevens BES (hierna: Wet bap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rechtstreeks aan mij te doen toekomen. Dit advies, gedateerd 23 september 2020, nr. W04.20.0204/I, bied ik U hierbij aan.</text:p>
      <text:p text:style-name="ifm_p_mt.3.76mm_ifm">In dit nader rapport is het advies van de Afdeling integraal opgenomen, en wel in de vorm van gecursiveerde tekst. De aanbevelingen van de Afdeling zijn voorzien van een reactie; de inleidende beschouwingen en het dictum, die ook onderdeel zijn van het advies, niet. Hieronder ga ik eveneens in op de wijzigingen die bij gelegenheid van het nader rapport overigens zijn aangebracht.</text:p>
      <text:p text:style-name="ifm_p_mt.3.76mm_ifm"><text:span text:style-name="ifm_span_font.italic_ifm">Bij Kabinetsmissive van 26 juni 2020, no. 2020001272, heeft Uwe Majesteit, op voordracht van de Staatssecretaris van Binnenlandse Zaken en Koninkrijksrelaties, bij de Afdeling advisering van de Raad van State ter overweging aanhangig gemaakt het voorstel van wet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met memorie van toelichting.</text:span></text:p>
      <text:p text:style-name="ifm_p_mt.3.76mm_ifm"><text:span text:style-name="ifm_span_font.italic_ifm">Het voorstel wijzigt een aantal onderdelen in de Wet basisregistratie personen (Wet BRP) en in de Wet basisadministraties persoonsgegevens BES (Wbp BES). Het introduceert daartoe onder meer een experimenteerbepaling in de Wet BRP. Daarnaast wordt voorgesteld de gegevensverstrekking aan autoriteiten in het Caribische deel van het Koninkrijk uit te breiden.</text:span></text:p>
      <text:p text:style-name="ifm_p_mt.3.76mm_ifm"><text:span text:style-name="ifm_span_font.italic_ifm">De Afdeling advisering van de Raad van State merkt over de experimenteerbepaling op dat het doel van de bepaling nauwkeuriger en concreter dient te worden vastgelegd, en dat de bepaling moet worden voorzien van criteria voor evaluatie en concrete waarborgen. Ook maakt zij een opmerking over het toelichten van waarborgen in relatie tot gegevensuitwisseling naar derde landen. In verband daarmee is aanpassing wenselijk van het wetsvoorstel en de toelichting.</text:span></text:p>
      <text:h text:style-name="ifm_p_font.italic_mt.5.08mm_page.keep-with-next_ifm" text:outline-level="2">1.<text:s/>Experimenteerbepaling</text:h>
      <text:p text:style-name="ifm_p_mt.4.23mm_ifm"><text:span text:style-name="ifm_span_font.italic_mt.4.23mm_ifm">Het voorstel introduceert een experimenteerbepaling in de Wet BRP op grond waarvan tijdelijk kan worden afgeweken van bepalingen in die wet.<text:note text:id="ID-958629-d36e103" text:note-class="footnote"><text:note-citation text:label="3 ">3</text:note-citation><text:note-body><text:p text:style-name="ifm_p_font.normal_size.6.93pt_mt..5mm_indent.-0.1161in_mleft.0.1161in_ifm">Voorgestelde afdeling 2a van de Wet BRP.</text:p></text:note-body></text:note> De toelichting wijst als reden hiervoor op een aantal beleidsvoornemens die van invloed zijn op de vormgeving van de BRP.<text:note text:id="ID-958629-d36e111" text:note-class="footnote"><text:note-citation text:label="4 ">4</text:note-citation><text:note-body><text:p text:style-name="ifm_p_font.normal_size.6.93pt_mt..5mm_indent.-0.1161in_mleft.0.1161in_ifm">Memorie van toelichting, paragraaf 2.6. De toelichting wijst hier op het beperken van onnodige geslachtsregistratie, de versleutelde opslag van persoonsgegevens in basisadministraties, het registreren van e-mailadressen en het vergroten van de dienstverlening aan de burger door meer regie op eigen persoonsgegevens.</text:p></text:note-body></text:note> Ook wijst de toelichting op het belang dat de doorlooptijd van een technisch realisatieproces zoveel mogelijk wordt beperkt, zodat meebewogen kan worden met veranderende politiek-bestuurlijke wensen en vereisten.<text:note text:id="ID-958629-d36e119" text:note-class="footnote"><text:note-citation text:label="5 ">5</text:note-citation><text:note-body><text:p text:style-name="ifm_p_font.normal_size.6.93pt_mt..5mm_indent.-0.1161in_mleft.0.1161in_ifm">Memorie van toelichting, paragraaf 2.6.</text:p></text:note-body></text:note>
                  </text:span></text:p>
      <text:p text:style-name="ifm_p_mt.3.76mm_ifm"><text:span text:style-name="ifm_span_font.italic_ifm">Het wetsvoorstel kent een algemeen geformuleerd doel dat meerdere experimenten mogelijk moet maken. In de toelichting wordt gesteld dat nadere wettelijke inperking niet mogelijk is, vanwege dit algemeen geformuleerde doel van de afwijkingsmogelijkheid en de samenhang van de onderdelen van het stelsel van de BRP zoals dit wettelijk is vormgegeven.<text:note text:id="ID-958629-d36e129" text:note-class="footnote"><text:note-citation text:label="6 ">6</text:note-citation><text:note-body><text:p text:style-name="ifm_p_font.normal_size.6.93pt_mt..5mm_indent.-0.1161in_mleft.0.1161in_ifm">Memorie van toelichting, Artikelsgewijze toelichting, Artikel I, Onderdeel Q.</text:p></text:note-body></text:note> Wel wijst de toelichting erop dat het doel bij amvb dient te worden geconcretiseerd, mede met het oog op de evaluatie.<text:note text:id="ID-958629-d36e137" text:note-class="footnote"><text:note-citation text:label="7 ">7</text:note-citation><text:note-body><text:p text:style-name="ifm_p_font.normal_size.6.93pt_mt..5mm_indent.-0.1161in_mleft.0.1161in_ifm">Memorie van toelichting, Artikelsgewijze toelichting, Onderdeel Q.</text:p></text:note-body></text:note> Dit geldt eveneens voor de specifieke bepalingen waarvan wordt afgeweken bij amvb, en het bereik en de geldingsduur van het experiment.<text:note text:id="ID-958629-d36e145" text:note-class="footnote"><text:note-citation text:label="8 ">8</text:note-citation><text:note-body><text:p text:style-name="ifm_p_font.normal_size.6.93pt_mt..5mm_indent.-0.1161in_mleft.0.1161in_ifm">Voorgesteld artikel 4.16a, tweede lid, Wet BRP.</text:p></text:note-body></text:note> Daarnaast is voorzien in parlementaire betrokkenheid,<text:note text:id="ID-958629-d36e153" text:note-class="footnote"><text:note-citation text:label="9 ">9</text:note-citation><text:note-body><text:p text:style-name="ifm_p_font.normal_size.6.93pt_mt..5mm_indent.-0.1161in_mleft.0.1161in_ifm">Voorgesteld artikel 4.16a, derde lid, Wet BRP.</text:p></text:note-body></text:note> een evaluatiebepaling,<text:note text:id="ID-958629-d36e161" text:note-class="footnote"><text:note-citation text:label="10 ">10</text:note-citation><text:note-body><text:p text:style-name="ifm_p_font.normal_size.6.93pt_mt..5mm_indent.-0.1161in_mleft.0.1161in_ifm">Voorgesteld artikel 4.16a, vierde lid, Wet BRP.</text:p></text:note-body></text:note> en moet een gelijkwaardig alternatief worden opgenomen als wordt afgeweken van door de Wet BRP geboden waarborgen.<text:note text:id="ID-958629-d36e170" text:note-class="footnote"><text:note-citation text:label="11 ">11</text:note-citation><text:note-body><text:p text:style-name="ifm_p_font.normal_size.6.93pt_mt..5mm_indent.-0.1161in_mleft.0.1161in_ifm">Voorgesteld artikel 4.16a, eerste lid, Wet BRP.</text:p></text:note-body></text:note>
                  </text:span></text:p>
      <text:p text:style-name="ifm_p_mt.3.76mm_ifm"><text:span text:style-name="ifm_span_font.italic_ifm">De Afdeling benadrukt ten eerste dat het van belang is onderscheid te maken tussen experimenten enerzijds en flexibele normstelling anderzijds.<text:note text:id="ID-958629-d36e180" text:note-class="footnote"><text:note-citation text:label="12 ">12</text:note-citation><text:note-body><text:p text:style-name="ifm_p_font.normal_size.6.93pt_mt..5mm_indent.-0.1161in_mleft.0.1161in_ifm">Advies van de Afdeling Advisering van de Raad van State van 6 maart 2019, W16.18.0315/II, inzake het voorstel van wet inzake Regels betreffende experimenten in de rechtspleging; en advies van de Raad van State van 6 december 2019, W01.19.0146/I, inzake de elfde wijziging van de Aanwijzingen voor de regelgeving.</text:p></text:note-body></text:note> Bij een experiment dient het te gaan om een tijdelijk afwijken van een wet om proefondervindelijk vast te stellen of een bepaald instrument een bijdrage levert aan het oplossen van een maatschappelijk probleem.<text:note text:id="ID-958629-d36e189" text:note-class="footnote"><text:note-citation text:label="13 ">13</text:note-citation><text:note-body><text:p text:style-name="ifm_p_font.normal_size.6.93pt_mt..5mm_indent.-0.1161in_mleft.0.1161in_ifm">Advies van de Afdeling advisering van de Raad van State van 6 december 2019, W01.19.0146/I, inzake de elfde wijziging van de Aanwijzingen voor de regelgeving.</text:p></text:note-body></text:note> Gelet op de zeer ruime afwijkingsbevoegdheid en de verschillende wensen die daar blijkens de toelichting aan grondslag liggen rijst de vraag of hier wel sprake is van experimenteren en niet eerder van een behoefte aan flexibele normstelling.</text:span></text:p>
      <text:p text:style-name="ifm_p_mt.3.76mm_ifm"><text:span text:style-name="ifm_span_font.italic_ifm">In dit licht adviseert de Afdeling de bepaling zo aan te passen dat zij, zoals beoogd, daadwerkelijk ziet op experimenten. Daartoe doet zij hierna enkele concrete voorstellen.</text:span></text:p>
      <text:p text:style-name="ifm_p_mt.3.76mm_ifm"><text:span text:style-name="ifm_span_font.italic_ifm">Gelet op het voorgaande dient in de eerste plaats het doel van de bepaling nauwkeuriger en concreter op het niveau van de wet te worden vastgelegd.<text:note text:id="ID-958629-d36e203" text:note-class="footnote"><text:note-citation text:label="14 ">14</text:note-citation><text:note-body><text:p text:style-name="ifm_p_font.normal_size.6.93pt_mt..5mm_indent.-0.1161in_mleft.0.1161in_ifm">Aanwijzing 2.41, eerste lid, van de Aanwijzingen voor de Regelgeving.</text:p></text:note-body></text:note> Dit vereist in ieder geval dat het oogmerk, het bereik, van welke specifieke onderdelen kan worden afgeweken en de maximale geldingsduur van de afwijking worden opgenomen in de grondslag,<text:note text:id="ID-958629-d36e211" text:note-class="footnote"><text:note-citation text:label="15 ">15</text:note-citation><text:note-body><text:p text:style-name="ifm_p_font.normal_size.6.93pt_mt..5mm_indent.-0.1161in_mleft.0.1161in_ifm">Aanwijzing 2.41, eerste lid, van de Aanwijzingen voor de Regelgeving.</text:p></text:note-body></text:note> zeker ook met het oog op de gedetailleerde regelgeving in de Wet BRP. Ook dient te worden bepaald op welke wijze en aan de hand van welke criteria de met het experiment beoogde effecten worden geëvalueerd.<text:note text:id="ID-958629-d36e219" text:note-class="footnote"><text:note-citation text:label="16 ">16</text:note-citation><text:note-body><text:p text:style-name="ifm_p_font.normal_size.6.93pt_mt..5mm_indent.-0.1161in_mleft.0.1161in_ifm">Aanwijzing 2.42 van de Aanwijzingen voor de Regelgeving. Zie ook advies van de Afdeling advisering van de Raad van State van 17 februari 2020, no. W18.19.0145/IV, inzake het Besluit experimenten Elektriciteitswet 1998 en Gaswet.</text:p></text:note-body></text:note> De Afdeling acht het daarbij wenselijk de afzonderlijke experimenten, zoals beschreven in de toelichting, in één of meer specifieke experimentenbepalingen uit te werken.<text:note text:id="ID-958629-d36e227" text:note-class="footnote"><text:note-citation text:label="17 ">17</text:note-citation><text:note-body><text:p text:style-name="ifm_p_font.normal_size.6.93pt_mt..5mm_indent.-0.1161in_mleft.0.1161in_ifm">Zie hiervoor de eerder door de Afdeling eerder gedane Handreiking voor de opzet en evaluatie van een experimentadvies, bijlage bij advies van de Afdeling advisering van de Raad van State van 6 maart 2019, no.W16.18.0315/II, inzake het voorstel van wet inzake Regels betreffende experimenten in de rechtspleging.</text:p></text:note-body></text:note>
                  </text:span></text:p>
      <text:p text:style-name="ifm_p_mt.3.76mm_ifm"><text:span text:style-name="ifm_span_font.italic_ifm">De Afdeling wees eerder op de noodzaak experimenten met voldoende waarborgen te omgeven.<text:note text:id="ID-958629-d36e238" text:note-class="footnote"><text:note-citation text:label="18 ">18</text:note-citation><text:note-body><text:p text:style-name="ifm_p_font.normal_size.6.93pt_mt..5mm_indent.-0.1161in_mleft.0.1161in_ifm">Advies van de Afdeling advisering van de Raad van State van 6 maart 2019, no.W16.18.0315/II, inzake het voorstel van wet inzake Regels betreffende experimenten in de rechtspleging.</text:p></text:note-body></text:note> In een nauwkeurige en concrete experimenteergrondslag dient met het oog daarop specifiek te worden aangegeven welke gelijkwaardige alternatieven worden opgenomen als wordt afgeweken van (privacy)waarborgen. Dit is mede van belang met het oog op de grondwettelijk vereiste specifieke grondslag voor de beperking van het recht op de persoonlijke levenssfeer.<text:note text:id="ID-958629-d36e246" text:note-class="footnote"><text:note-citation text:label="19 ">19</text:note-citation><text:note-body><text:p text:style-name="ifm_p_font.normal_size.6.93pt_mt..5mm_indent.-0.1161in_mleft.0.1161in_ifm">Artikel 10, tweede lid, Grondwet.</text:p></text:note-body></text:note> Het is immers juist de Basisregistratie Personen (BRP) waaraan door andere bestuursorganen in bepaalde gevallen persoonsgegevens worden ontleend, die verstrekkende gevolgen kunnen hebben voor de burger.<text:note text:id="ID-958629-d36e254" text:note-class="footnote"><text:note-citation text:label="20 ">20</text:note-citation><text:note-body><text:p text:style-name="ifm_p_font.normal_size.6.93pt_mt..5mm_indent.-0.1161in_mleft.0.1161in_ifm">Zie het ongevraagd advies van de Afdeling advisering van de Raad van State van 31 augustus 2018, no.W04.18.0230/I, paragraaf 3.3.</text:p></text:note-body></text:note>
                  </text:span></text:p>
      <text:p text:style-name="ifm_p_mt.3.76mm_ifm"><text:span text:style-name="ifm_span_font.italic_ifm">De Afdeling adviseert de huidige experimenteerbepaling in die zin te herzien.</text:span></text:p>
      <text:p text:style-name="ifm_p_mt.3.76mm_ifm">De Afdeling heeft geadviseerd de voorgestelde experimenteerbepaling te herzien. Daarbij brengt de Afdeling naar voren op welke wijze nadere inkadering van de experimenteerbepaling kan plaatsvinden. Hieraan is gevolg gegeven. De striktere normering van experimenten die hiervan het gevolg is, is passend gelet op de aard en het belang van de BRP, die – zoals is aangeven in paragraaf 2.6 van de memorie van toelichting bij het voorstel – een cruciale rol vervult in de persoonsinformatievoorziening van de overheid en onmisbaar is voor een betrouwbare dienstverlening aan burgers in het publieke en semipublieke domein. Ook speelt de omstandigheid een rol dat de Wet BRP wordt gekenmerkt door regelgeving op detailniveau. Mede in het licht van de door de Grondwet vereiste specifieke formeelwettelijke grondslag voor beperking van het recht op de persoonlijke levenssfeer in relatie tot gelijkwaardige alternatieven wanneer bij wege van experiment wordt afgeweken van (privacy)waarborgen, is de experimenteerbepaling – het voorgestelde artikel 4.16a – op verschillende onderdelen aangepast. Hiermee wordt de experimenteergrondslag zowel inhoudelijk als procedureel nader ingekaderd.</text:p>
      <text:p text:style-name="ifm_p_mt.3.76mm_ifm">Het advies om het doel van de bepaling nauwkeuriger en concreter op het niveau van de wet vast te leggen, is op drie wijzen opgevolgd.</text:p>
      <text:p text:style-name="ifm_p_mt.3.76mm_ifm">Ten eerste is in het voorgestelde artikel 4.16a, eerste lid, onderdelen a tot en met e, een limitatieve opsomming opgenomen van de mogelijke oogmerken van experimenten. Een uit te voeren experiment dient ten minste een van deze oogmerken te hebben. <text:span text:style-name="ifm_span_font.italic_ifm">Bij de keuze voor de oogmerken is aangesloten bij de actuele beleidsvoornemens met betrekking tot de doorontwikkeling van de BRP.</text:span><text:note text:id="ID-958629-d36e276" text:note-class="footnote"><text:note-citation text:label="21 ">21</text:note-citation><text:note-body><text:p text:style-name="ifm_p_font.normal_size.6.93pt_mt..5mm_indent.-0.1161in_mleft.0.1161in_ifm">Zie hierover met name de Ontwikkelagenda BRP (<text:span text:style-name="ifm_span_font.italic_size.6.93pt_ifm">Kamerstukken II</text:span> 2020/21, 27 859, nr. 146) en de Agenda Digitale Overheid «<text:span text:style-name="ifm_span_font.italic_size.6.93pt_ifm">NL Digibeter</text:span>» (<text:span text:style-name="ifm_span_font.italic_size.6.93pt_ifm">Kamerstukken II</text:span> 2017/18, 26 643, nrs. 549 en 621).</text:p></text:note-body></text:note> In de memorie van toelichting wordt uitgebreid ingegaan op de achtergronden hiervan en worden per oogmerk voorbeelden van mogelijke experimenten genoemd.</text:p>
      <text:p text:style-name="ifm_p_mt.3.76mm_ifm">Ten tweede wordt de mogelijkheid om bij algemene maatregel van bestuur af te wijken van de Wet BRP, inhoudelijk nader afgebakend met een limitatieve opsomming van de onderdelen van de Wet BRP waarvan bij wege van experiment kan worden afgeweken (voorgestelde artikel 4.16a, tweede lid, eerste zin). Door de hoofdstukken 1 en 4 van de Wet BRP uit te sluiten van het toepassingsbereik van de bepaling, wordt geborgd dat in het kader van een experiment niet kan worden afgeweken van de algemene uitgangspunten van het BRP-stelsel en de bepalingen inzake het toezicht door de Autoriteit Persoonsgegevens op de gegevensverwerking in de BRP.</text:p>
      <text:p text:style-name="ifm_p_mt.3.76mm_ifm">Ten derde is de maximale duur van een experiment vastgelegd in de experimenteerbepaling zelf (voorgestelde artikel 4.16a, eerste lid, aanhef). De maximale duur van vier jaar borgt het tijdelijke karakter van de afwijkingsmogelijkheid en laat tegelijkertijd de noodzakelijke ruimte voor achtereenvolgens de uitvoering, evaluatie en eventuele wettelijke verankering van een experiment.</text:p>
      <text:p text:style-name="ifm_p_mt.3.76mm_ifm">Ook met betrekking tot de verplichte evaluatie van het experiment zijn naar aanleiding van de opmerkingen van de Afdeling nadere regels opgenomen in de experimenteerbepaling zelf. Zo dient uit het verslag van de evaluatie <text:span text:style-name="ifm_span_font.italic_ifm">ten minste</text:span> te blijken in hoeverre het experiment heeft bijgedragen aan het betreffende oogmerk waarmee het uitgevoerd is (voorgestelde artikel 4.16a, vierde lid, tweede zin). Voor wat betreft de wijze waarop de evaluatie wordt uitgevoerd, is in de bepaling opgenomen dat bij een evaluatie <text:span text:style-name="ifm_span_font.italic_ifm">in ieder geval het Gebruikersoverleg BRP geraadpleegd dient te worden (voorgestelde artikel 4.16a, vierde lid, derde zin). In aanvulling hierop dient – krachtens het voorgestelde zesde lid van artikel 4.16a – de betreffende algemene maatregel van bestuur</text:span> nadere regels te bevatten over de wijze waarop en de criteria aan de hand waarvan de doeltreffendheid en de effecten van het experiment worden bepaald. Hiermee wordt geborgd dat voorafgaand aan het experiment duidelijk is op welke wijze en aan de hand van welke criteria de met het experiment beoogde effecten worden geëvalueerd.</text:p>
      <text:p text:style-name="ifm_p_mt.3.76mm_ifm">Ten slotte heeft het advies geleid tot herziening van het voorgestelde artikel 4.16a, tweede lid, door daarin nadere invulling te geven aan de gelijkwaardige alternatieven die worden opgenomen als bij wege van experiment wordt afgeweken van (privacy)waarborgen. Indien in het kader van het experiment wordt afgeweken van de bij de betreffende bepaling geboden waarborgen, wordt in de algemene maatregel van bestuur daarvoor een gelijkwaardig alternatief opgenomen waarbij rekenschap wordt gegeven van de wijze waarop ten minste de rechten, bedoeld in de artikelen 13 tot en met 17 van de Algemene verordening gegevensbescherming, van betrokkene ten aanzien van de verwerking van hem betreffende gegevens worden gewaarborgd. Het gaat hier om fundamentele privacyrechten, zoals het recht van inzage in de gegevensverwerking en het recht op rectificatie van onjuiste persoonsgegevens. Daarnaast dient in het kader van het alternatief in ieder geval rekenschap te worden gegeven van de wijze waarop de rechten van betrokkenen onder de Algemene wet bestuursrecht ten aanzien van beslissingen als bedoeld in de artikelen 2.60, 3.18 en 3.24 van de Wet BRP worden gewaarborgd.</text:p>
      <text:h text:style-name="ifm_p_font.italic_mt.5.08mm_page.keep-with-next_ifm" text:outline-level="2">2.<text:s/>Doorgifte gegevens aan de openbare lichamen en landen binnen het Koninkrijk</text:h>
      <text:p text:style-name="ifm_p_mt.4.23mm_ifm"><text:span text:style-name="ifm_span_font.italic_mt.4.23mm_ifm">Het wetsvoorstel regelt de doorgifte van gegevens aan de openbare lichamen, Aruba Curaçao of Sint Maarten. Op grond van de huidige bepaling van de Wet BRP is in het Besluit basisregistratie personen geregeld in welke gevallen gegevens uit de BRP voor dit doel kunnen worden gebruikt.<text:note text:id="ID-958629-d36e319" text:note-class="footnote"><text:note-citation text:label="22 ">22</text:note-citation><text:note-body><text:p text:style-name="ifm_p_font.normal_size.6.93pt_mt..5mm_indent.-0.1161in_mleft.0.1161in_ifm">Artikel 3.12 Wet BRP en artikel 43 Besluit BRP.</text:p></text:note-body></text:note> Volgens de toelichting is verstrekking van gegevens echter ook noodzakelijk voor andere doeleinden.<text:note text:id="ID-958629-d36e327" text:note-class="footnote"><text:note-citation text:label="23 ">23</text:note-citation><text:note-body><text:p text:style-name="ifm_p_font.normal_size.6.93pt_mt..5mm_indent.-0.1161in_mleft.0.1161in_ifm">Memorie van toelichting, paragraaf 2.5.</text:p></text:note-body></text:note> Dit betreft de gegevensverstrekking aan autoriteiten die belast zijn met de uitvoering van Rijkswetgeving,<text:note text:id="ID-958629-d36e335" text:note-class="footnote"><text:note-citation text:label="24 ">24</text:note-citation><text:note-body><text:p text:style-name="ifm_p_font.normal_size.6.93pt_mt..5mm_indent.-0.1161in_mleft.0.1161in_ifm">Memorie van toelichting, paragraaf 2.5.</text:p></text:note-body></text:note> en in het kader van de goede uitvoering van andere taken waarmee de betrokken autoriteiten zijn belast.<text:note text:id="ID-958629-d36e343" text:note-class="footnote"><text:note-citation text:label="25 ">25</text:note-citation><text:note-body><text:p text:style-name="ifm_p_font.normal_size.6.93pt_mt..5mm_indent.-0.1161in_mleft.0.1161in_ifm">Memorie van toelichting, paragraaf 2.5.</text:p></text:note-body></text:note> Het voorstel regelt beide verstrekkingen door hiervoor in de Wet BRP een grondslag op te nemen. Volgens de toelichting kan, gelet op de Algemene Verordening Gegevensbescherming (AVG), de vraag naar passende waarborgen niet in algemene zin beantwoord worden, maar wordt een passend beschermingsniveau gewaarborgd door de Wbp BES en de relevante Landsverordeningen van Aruba, Curaçao en Sint Maarten.<text:note text:id="ID-958629-d36e351" text:note-class="footnote"><text:note-citation text:label="26 ">26</text:note-citation><text:note-body><text:p text:style-name="ifm_p_font.normal_size.6.93pt_mt..5mm_indent.-0.1161in_mleft.0.1161in_ifm">Memorie van toelichting, paragraaf 4.2 en 7.3. Zie ook de opmerking van het College Bescherming Persoonsgegevens BES in paragraaf 7.3 van de memorie van toelichting.</text:p></text:note-body></text:note>
                  </text:span></text:p>
      <text:p text:style-name="ifm_p_mt.3.76mm_ifm"><text:span text:style-name="ifm_span_font.italic_ifm">De Afdeling acht deze toelichting ontoereikend. De AVG is alleen van toepassing op Europees Nederland en niet op de openbare lichamen en in de landen Aruba, Curaçao en Sint-Maarten. Dit betekent dat op de gegevensverstrekking die in het kader van het wetsvoorstel aan de orde is, het regime uit de AVG ten aanzien van doorgifte van gegevens met derde landen van toepassing is.<text:note text:id="ID-958629-d36e361" text:note-class="footnote"><text:note-citation text:label="27 ">27</text:note-citation><text:note-body><text:p text:style-name="ifm_p_font.normal_size.6.93pt_mt..5mm_indent.-0.1161in_mleft.0.1161in_ifm">Hoofdstuk V AVG.</text:p></text:note-body></text:note> Zonder een adequaatheidsbesluit van de Commissie kan niet zonder meer worden uitgegaan van een «passend beschermingsniveau» en ontbreekt daarmee de grondslag voor doorgifte van gegevens op basis van de toepasselijke wetgeving in het Caribische deel van het Koninkrijk op grond van artikel 45 AVG.<text:note text:id="ID-958629-d36e369" text:note-class="footnote"><text:note-citation text:label="28 ">28</text:note-citation><text:note-body><text:p text:style-name="ifm_p_font.normal_size.6.93pt_mt..5mm_indent.-0.1161in_mleft.0.1161in_ifm">Artikel 45, eerste en derde lid, AVG.</text:p></text:note-body></text:note> Dit wordt bevestigd door de brief van de regering aan de Tweede Kamer van 13 maart j.l. Daarin werd aangegeven dat uit onderzoek blijkt dat niet zonder meer kan worden verondersteld dat het beschermingsniveau van de genoemde wetgeving een voldoende deugdelijke grondslag biedt voor uitwisseling van gegevens.<text:note text:id="ID-958629-d36e377" text:note-class="footnote"><text:note-citation text:label="29 ">29</text:note-citation><text:note-body><text:p text:style-name="ifm_p_font.normal_size.6.93pt_mt..5mm_indent.-0.1161in_mleft.0.1161in_ifm">Brief van de Minister voor Rechtsbescherming van 13 maart 2020, Kamerstukken II 2019/20, 32 761, 161, blz. 2. Zie Pro Facto, Evaluatie Wet bescherming persoonsgegevens BES, WODC 2019, paragraaf 6.2.4.</text:p></text:note-body></text:note> Daardoor dient de grondslag voor een zodanige uitwisseling gevonden te worden in artikel 46 AVG, zoals ook de CBP BES al heeft opgemerkt.<text:note text:id="ID-958629-d36e385" text:note-class="footnote"><text:note-citation text:label="30 ">30</text:note-citation><text:note-body><text:p text:style-name="ifm_p_font.normal_size.6.93pt_mt..5mm_indent.-0.1161in_mleft.0.1161in_ifm">Zie memorie van toelichting, paragraaf 7.3.</text:p></text:note-body></text:note>
                  </text:span></text:p>
      <text:p text:style-name="ifm_p_mt.3.76mm_ifm"><text:span text:style-name="ifm_span_font.italic_ifm">Uit het voorgaande volgt dat de verwerkingsverantwoordelijke of verwerker zelf passende waarborgen moet bieden, waarbij betrokkenen over afdwingbare rechten en doeltreffende middelen dienen te beschikken.<text:note text:id="ID-958629-d36e395" text:note-class="footnote"><text:note-citation text:label="31 ">31</text:note-citation><text:note-body><text:p text:style-name="ifm_p_font.normal_size.6.93pt_mt..5mm_indent.-0.1161in_mleft.0.1161in_ifm">Artikel 46, eerste lid, AVG. Zie ook HvJ van 16 juli 2020 in Schrems II, C-311/18, ECLI:EU:C:2020:559, punten 92, 95–96.</text:p></text:note-body></text:note> Gelet hierop ligt het in de rede dat de verwerkingsverantwoordelijke in dit geval de passende waarborgen in acht neemt die gelet op de AVG specifiek voor overheidsinstanties gelden.<text:note text:id="ID-958629-d36e403" text:note-class="footnote"><text:note-citation text:label="32 ">32</text:note-citation><text:note-body><text:p text:style-name="ifm_p_font.normal_size.6.93pt_mt..5mm_indent.-0.1161in_mleft.0.1161in_ifm">Dit zijn enerzijds de juridisch bindende en afdwingbare instrumenten tussen overheidsinstanties of -organen (artikel 46, tweede lid, onder a, AVG). Anderzijds ziet dit op bepalingen die moeten worden opgenomen in administratieve regelingen tussen overheidsinstanties of -organen, zoals een memorandum van overeenstemming met afdwingbare en effectieve rechten van betrokkenen (overweging 108 en artikel 46, derde lid, onder b, AVG). Hierbij zullen in ieder geval minimumwaarborgen in acht dienen te worden genomen, zoals beschreven in de richtsnoeren van het Europees Comité voor gegevensbescherming (Europees Comité voor gegevensbescherming (EDPB), «Guidelines 02/2020 on articles 46 (2) (a) and 46 (3) (b) of Regulation 2016/679 for transfers of personal data between EEA and non-EEA public authorities and bodies», 18 januari 2020).</text:p></text:note-body></text:note> Uit de toelichting blijkt echter niet in hoeverre deze passende waarborgen, toegesneden op deze specifieke gegevensuitwisseling en gelet op de vereisten<text:note text:id="ID-958629-d36e412" text:note-class="footnote"><text:note-citation text:label="33 ">33</text:note-citation><text:note-body><text:p text:style-name="ifm_p_font.normal_size.6.93pt_mt..5mm_indent.-0.1161in_mleft.0.1161in_ifm">Artikel 46, eerste lid, AVG.</text:p></text:note-body></text:note> en opties<text:note text:id="ID-958629-d36e421" text:note-class="footnote"><text:note-citation text:label="34 ">34</text:note-citation><text:note-body><text:p text:style-name="ifm_p_font.normal_size.6.93pt_mt..5mm_indent.-0.1161in_mleft.0.1161in_ifm">Artikel 46, tweede en derde lid, AVG. De in het tweede lid genoemde instrumenten kunnen zonder toestemming van de Autoriteit Persoonsgegevens worden gebruikt, terwijl de in het derde lid genoemde instrumenten wel toestemming behoeven.</text:p></text:note-body></text:note> van artikel 46 AVG, worden geboden. Ook volgt uit de toelichting niet in hoeverre hieraan tegemoet wordt gekomen door in de Wet BRP of in andere wetgeving opgenomen waarborgen.</text:span></text:p>
      <text:p text:style-name="ifm_p_mt.3.76mm_ifm"><text:span text:style-name="ifm_span_font.italic_ifm">De Afdeling adviseert in de toelichting op het voorgaande in te gaan en het wetsvoorstel zo nodig aan te passen.</text:span></text:p>
      <text:p text:style-name="ifm_p_mt.3.76mm_ifm">Op aangegeven van de Afdeling is in de memorie van toelichting bij het voorstel nader ingegaan op de waarborgen die worden geboden bij de (systematische) verstrekking van gegevens uit de BRP aan autoriteiten in het Caribische deel van het Koninkrijk. Hierbij is in het bijzonder ingegaan op de waarborgen die in de Wet BRP en onderliggende regelgeving zijn opgenomen. Deze waarborgen zien op de rechten van de betrokkene wiens gegevens worden verstrekt,<text:note text:id="ID-958629-d36e435" text:note-class="footnote"><text:note-citation text:label="35 ">35</text:note-citation><text:note-body><text:p text:style-name="ifm_p_font.normal_size.6.93pt_mt..5mm_indent.-0.1161in_mleft.0.1161in_ifm">Hoofdstuk 3, afdeling 2, van de Wet BRP.</text:p></text:note-body></text:note> de nadere inkadering van de gegevensverstrekking bij algemene maatregel bestuur<text:note text:id="ID-958629-d36e443" text:note-class="footnote"><text:note-citation text:label="36 ">36</text:note-citation><text:note-body><text:p text:style-name="ifm_p_font.normal_size.6.93pt_mt..5mm_indent.-0.1161in_mleft.0.1161in_ifm">Artikel 43 van het Besluit BRP, in samenhang bezien met bijlage 6 bij het Besluit BRP.</text:p></text:note-body></text:note> en de technische voorgeschriften met betrekking tot de systemen van de ontvangers van BRP-gegevens.<text:note text:id="ID-958629-d36e451" text:note-class="footnote"><text:note-citation text:label="37 ">37</text:note-citation><text:note-body><text:p text:style-name="ifm_p_font.normal_size.6.93pt_mt..5mm_indent.-0.1161in_mleft.0.1161in_ifm">Artikel 5 van het Besluit BRP, in samenhang bezien met de systeembeschrijving BRP.</text:p></text:note-body></text:note></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Bij gelegenheid van het nader rapport zijn ook overigens enige inhoudelijke en technische wijzigingen aangebracht. Naast redactionele verbeteringen en verduidelijking van de memorie van toelichting op enkele plekken, betreft dat met name het herstel van enige verschrijvingen in de Wet BRP en de Wet bap BES.</text:p>
      <text:p text:style-name="ifm_p_mt.3.76mm_ifm">Voorts wordt voorgesteld om ingeschrevenen op een centrale plek, zoals in MijnOverheid, digitaal inzage te bieden in de systematische verstrekkingen vanuit de BRP. Op grond van het voorgestelde artikel 3.22a kan de ingeschrevene zich voortaan voor inzage in de gegevensverstrekking behalve tot het college van burgemeester en wethouders (hierna: B&amp;W) of een inschrijfvoorziening, ook rechtstreeks – dus zonder tussenkomst van een inschrijfvoorziening – wenden tot de Minister van Binnenlandse Zaken en Koninkrijksrelaties (hierna: BZK). Daarmee wordt de uitoefening van het recht van inzage vergemakkelijkt en de toegankelijkheid verbeterd. Voorts wordt hiermee invulling gegeven aan de toezegging van de Staatssecretaris van BZK aan de Tweede Kamer bij brief van 20 december 2019.<text:note text:id="ID-958629-d36e473" text:note-class="footnote"><text:note-citation text:label="38 ">38</text:note-citation><text:note-body><text:p text:style-name="ifm_p_font.normal_size.6.93pt_mt..5mm_indent.-0.1161in_mleft.0.1161in_ifm"><text:span text:style-name="ifm_span_font.italic_size.6.93pt_ifm">Kamerstukken II</text:span> 2019/20, 32 761, nr. 157.</text:p></text:note-body></text:note> Bovenstaande laat onverlet dat een verzoek tot inzage als hier bedoeld ook nog altijd aan een college van B&amp;W of inschrijfvoorziening gericht kan worden; het betreft hier louter een aanvulling op de bestaande mogelijkheden. In de memorie van toelichting wordt nader ingegaan op de reikwijdte van de nieuwe regeling en de wijze waarop bij deze inzage langs elektronische weg een deugdelijke vaststelling van de identiteit verzekerd wordt.</text:p>
      <text:p text:style-name="ifm_p_mt.3.76mm_ifm">Ik moge U verzoeken het hierbij gevoegde gewijzigde voorstel van wet en de gewijzigde memorie van toelichting aan de Tweede Kamer der Staten-Generaal te ze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4<text:tab/><text:page-number text:select-page="current"/></text:p>
      </style:footer>
    </style:master-page>
    <style:master-page xmlns:sdu-fn="http://schema.sdu.nl/2011/07/functions" style:name="Landscape" style:page-layout-name="landscape-margin-text">
      <style:footer>
        <text:p text:style-name="footer">Tweede Kamer, vergaderjaar 2020-2021, 35 6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dvies Afdeling advisering Raad van State en Nader rapport; Herdruk advies Afdeling advisering Raad van State en Nader rapport</dc:title>
    <meta:user-defined meta:name="OVERHEIDop.ParlID/DC.identifier">kst-35648-4</meta:user-defined>
    <meta:user-defined meta:name="OVERHEIDop.ondernummer">4</meta:user-defined>
    <meta:user-defined meta:name="DCTERMS.W3CDTF/DCTERMS.available">2020-12-03</meta:user-defined>
    <meta:user-defined meta:name="OVERHEIDop.KamerstukTypen/DC.type">Overig</meta:user-defined>
    <meta:user-defined meta:name="OVERHEIDop.dossiernummer">35648</meta:user-defined>
    <meta:user-defined meta:name="OVERHEIDop.adviesRvS">W04.20.0204/I</meta:user-defined>
    <meta:user-defined meta:name="OVERHEIDop.documenttitel">Herdruk advies Afdeling advisering Raad van State en Nader rapport</meta:user-defined>
    <meta:user-defined meta:name="OVERHEIDop.Parlementair/DC.type">Kamerstuk</meta:user-defined>
    <meta:user-defined meta:name="OVERHEIDop.indiener">R.W. Knops</meta:user-defined>
    <meta:user-defined meta:name="OVERHEIDop.indiener">Th.C. de Graaf</meta:user-defined>
    <meta:user-defined meta:name="OVERHEIDop.vergaderjaar">2020-2021</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OVERHEID.StatenGeneraal/DC.creator">Tweede Kamer der Staten-Generaal</meta:user-defined>
    <dc:language>nl</dc:language>
    <meta:user-defined meta:name="DCTERMS.alternative"/>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dvies Afdeling advisering Raad van State en Nader rapport; Herdruk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