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46
      <text:tab/>GEWIJZIGD AMENDEMENT VAN HET LID BIKKER TER VERVANGING VAN DAT GEDRUKT ONDER NR. 19</text:h>
      <text:p text:style-name="ifm_p_ifm">Ontvangen 20 maart 2025</text:p>
      <text:p text:style-name="ifm_p_mt.3.76mm_indent.0.13in_ifm">De ondergetekende stelt het volgende amendement voor:</text:p>
      <text:p text:style-name="ifm_p_mt.3.76mm_indent.0.13in_ifm">In artikel 3, vijfde lid, wordt «zeven jaar» vervangen door «vijf jaar».</text:p>
      <text:h text:style-name="ifm_p_font.bold_mt.5.08mm_page.keep-with-next_ifm" text:outline-level="2">Toelichting</text:h>
      <text:p text:style-name="ifm_p_mt.4.23mm_indent.0.13in_ifm">De bewaartermijn van de aan de burgemeester verstrekte gegevens duurt in het onderhavige wetsvoorstel zolang dat nodig is voor diens taakuitoefening (art. 3 lid 5). Dit amendement regelt dat de maximumtermijn van zeven jaar wordt teruggebracht naar vijf jaar. Met deze wijziging beoogt indiener de voorgestelde wet aan te laten sluiten bij de termijn en controlebepaling uit artikel 10 van de Wet politiegegevens.</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46<text:tab/><text:page-number text:select-page="current"/></text:p>
      </style:footer>
    </style:master-page>
    <style:master-page xmlns:sdu-fn="http://schema.sdu.nl/2011/07/functions" style:name="Landscape" style:page-layout-name="landscape-margin-text">
      <style:footer>
        <text:p text:style-name="footer">Tweede Kamer, vergaderjaar 2024-2025, 35 64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Gewijzigd amendement van het lid Bikker ter vervanging van nr. 19 over een maximale bewaartermijn van vijf jaar</dc:title>
    <meta:user-defined meta:name="OVERHEIDop.ParlID/DC.identifier">kst-35646-46</meta:user-defined>
    <meta:user-defined meta:name="OVERHEIDop.ondernummer">46</meta:user-defined>
    <meta:user-defined meta:name="DCTERMS.W3CDTF/DCTERMS.available">2025-04-02</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Gewijzigd amendement van het lid Bikker ter vervanging van nr. 19 over een maximale bewaartermijn van vijf jaar</meta:user-defined>
    <meta:user-defined meta:name="OVERHEIDop.indiener">M.H. Bikker</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Gewijzigd amendement van het lid Bikker ter vervanging van nr. 19 over een maximale bewaartermijn van vijf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