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3
      <text:tab/>MOTIE VAN HET LID EL ABASSI</text:h>
      <text:p text:style-name="ifm_p_ifm">Voorgesteld 20 maart 2025</text:p>
      <text:p text:style-name="ifm_p_mt.3.76mm_ifm">De Kamer,</text:p>
      <text:p text:style-name="ifm_p_mt.3.76mm_ifm">gehoord de beraadslaging,</text:p>
      <text:p text:style-name="ifm_p_mt.3.76mm_ifm">constaterende dat het wetsvoorstel Wet transparantie en tegengaan ondermijning door maatschappelijke organisaties (Wtmo) ingrijpende wijzigingen heeft ondergaan, waaronder de introductie van een nieuw stakingsbevel;</text:p>
      <text:p text:style-name="ifm_p_mt.3.76mm_ifm">overwegende dat deze wijzigingen significante gevolgen kunnen hebben voor de grondrechten van maatschappelijke organisaties, waaronder de vrijheid van vereniging, meningsuiting en godsdienst;</text:p>
      <text:p text:style-name="ifm_p_mt.3.76mm_ifm">overwegende dat volgens artikel 4, lid 2, onder a.3 van het Reglement van orde voor de ministerraad en Aanwijzing 7.15, lid 2 van de Aanwijzingen voor de regelgeving, hernieuwde raadpleging van de Afdeling advisering van de Raad van State vereist is bij ingrijpende wijzigingen in een wetsvoorstel;</text:p>
      <text:p text:style-name="ifm_p_mt.3.76mm_ifm">overwegende dat het noodzakelijk is om te laten toetsen of het wetsvoorstel in overeenstemming is met de constitutionele rechtsorde en de daarin verankerde grondrechten;</text:p>
      <text:p text:style-name="ifm_p_mt.3.76mm_ifm">verzoekt de regering:</text:p>
      <text:p text:style-name="ifm_p_indent.-5mm_mleft.5mm_ifm">•<text:tab/>het wetsvoorstel opnieuw voor te leggen aan de Afdeling advisering van de Raad van State voor een hernieuwd advies over de juridische en grondrechtelijke consequenties van de aangebrachte wijzigingen;</text:p>
      <text:p text:style-name="ifm_p_indent.-5mm_mleft.5mm_ifm">•<text:tab/>het wetsvoorstel vervolgens voor te leggen aan de tijdelijke commissie Grondrechten en constitutionele toetsing, zodat de Kamer zorgvuldig kan beoordelen of het voorstel in lijn is met de grondwettelijke principes en fundamentele vrijheden;</text:p>
      <text:p text:style-name="ifm_p_indent.-5mm_mleft.5mm_ifm">•<text:tab/>de uitkomsten van deze toetsingen met de Kamer te delen voordat het wetsvoorstel opnieuw in behandeling wordt genomen,</text:p>
      <text:p text:style-name="ifm_p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3<text:tab/><text:page-number text:select-page="current"/></text:p>
      </style:footer>
    </style:master-page>
    <style:master-page xmlns:sdu-fn="http://schema.sdu.nl/2011/07/functions" style:name="Landscape" style:page-layout-name="landscape-margin-text">
      <style:footer>
        <text:p text:style-name="footer">Tweede Kamer, vergaderjaar 2024-2025, 35 64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El Abassi over het wetsvoorstel opnieuw voorleggen aan de Afdeling advisering van de Raad van State</dc:title>
    <meta:user-defined meta:name="OVERHEIDop.ParlID/DC.identifier">kst-35646-43</meta:user-defined>
    <meta:user-defined meta:name="OVERHEIDop.ondernummer">43</meta:user-defined>
    <meta:user-defined meta:name="DCTERMS.W3CDTF/DCTERMS.available">2025-03-21</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Motie van het lid El Abassi over het wetsvoorstel opnieuw voorleggen aan de Afdeling advisering van de Raad van State</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El Abassi over het wetsvoorstel opnieuw voorleggen a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