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0
      <text:tab/>MOTIE VAN HET LID SIX DIJKSTRA C.S.</text:h>
      <text:p text:style-name="ifm_p_ifm">Voorgesteld 20 maart 2025</text:p>
      <text:p text:style-name="ifm_p_mt.3.76mm_ifm">De Kamer,</text:p>
      <text:p text:style-name="ifm_p_mt.3.76mm_ifm">gehoord de beraadslaging,</text:p>
      <text:p text:style-name="ifm_p_mt.3.76mm_ifm">constaterende dat het wetsvoorstel regelt dat bij algemene maatregel van bestuur nadere regels kunnen worden gesteld over anonieme donaties;</text:p>
      <text:p text:style-name="ifm_p_mt.3.76mm_ifm">van mening dat kleine anonieme donaties die bijvoorbeeld via een collectebus, een inzamelingsactie, een tikkie of een QR-code worden gedaan, niet onder de reikwijdte van deze wet zouden moeten vallen, omdat de risico's die met deze wet weggenomen worden zich bij deze donaties niet voordoen;</text:p>
      <text:p text:style-name="ifm_p_mt.3.76mm_ifm">verzoekt de regering regels op te stellen die het mogelijk maken dat het anoniem doen van kleine financiële of materiële donaties tot een redelijk bedrag mogelijk blijft, zonder dat dit aanvullende regeldruk voor maatschappelijke organisaties oplevert,</text:p>
      <text:p text:style-name="ifm_p_mt.3.76mm_ifm">en gaat over tot de orde van de dag.</text:p>
      <text:p text:style-name="ifm_p_mt.3.76mm_ifm">Six Dijkstra</text:p>
      <text:p text:style-name="ifm_p_ifm">Wijen-Nas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0<text:tab/><text:page-number text:select-page="current"/></text:p>
      </style:footer>
    </style:master-page>
    <style:master-page xmlns:sdu-fn="http://schema.sdu.nl/2011/07/functions" style:name="Landscape" style:page-layout-name="landscape-margin-text">
      <style:footer>
        <text:p text:style-name="footer">Tweede Kamer, vergaderjaar 2024-2025, 35 64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Six Dijkstra c.s. over anonieme financiële of materiële donaties tot een redelijk bedrag mogelijk blijven maken</dc:title>
    <meta:user-defined meta:name="OVERHEIDop.ParlID/DC.identifier">kst-35646-40</meta:user-defined>
    <meta:user-defined meta:name="OVERHEIDop.ondernummer">40</meta:user-defined>
    <meta:user-defined meta:name="DCTERMS.W3CDTF/DCTERMS.available">2025-03-21</meta:user-defined>
    <meta:user-defined meta:name="OVERHEIDop.KamerstukTypen/DC.type">Motie</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Motie van het lid Six Dijkstra c.s. over anonieme financiële of materiële donaties tot een redelijk bedrag mogelijk blijven maken</meta:user-defined>
    <meta:user-defined meta:name="OVERHEIDop.indiener">H.M. Krul</meta:user-defined>
    <meta:user-defined meta:name="OVERHEIDop.indiener">M.J.M.H. Wijen-Nass</meta:user-defined>
    <meta:user-defined meta:name="OVERHEIDop.indiener">J.P.S. Six Dijkstra</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Six Dijkstra c.s. over anonieme financiële of materiële donaties tot een redelijk bedrag mogelijk blijve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