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37
      <text:tab/>GEWIJZIGD SUBAMENDEMENT VAN DE LEDEN VAN NISPEN EN MUTLUER TER VERVANGING VAN DAT GEDRUKT ONDER NR. 30</text:h>
      <text:p text:style-name="ifm_p_ifm">Ontvangen 20 maart 2025</text:p>
      <text:p text:style-name="ifm_p_mt.3.76mm_indent.0.13in_ifm">De ondergetekenden stellen het volgende subamendement voor:</text:p>
      <text:p text:style-name="ifm_p_mt.3.76mm_indent.0.13in_ifm">Aan het amendement van het lid Diederik van Dijk c.s. (stuk nr. 35) wordt een onderdeel toegevoegd, luidende:</text:p>
      <text:p text:style-name="ifm_p_mt.3.76mm_indent.no_ifm">IV</text:p>
      <text:p text:style-name="ifm_p_mt.3.76mm_indent.0.13in_ifm">Artikel 6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In de aanhef wordt «kunnen nadere regels worden gesteld» vervangen door «worden nadere regels gesteld».</text:p>
      <text:p text:style-name="ifm_p_mt.3.76mm_indent.0.13in_ifm">b.<text:s/>In onderdeel a vervalt «en».</text:p>
      <text:p text:style-name="ifm_p_mt.3.76mm_indent.0.13in_ifm">c.<text:s/>In onderdeel b wordt de punt aan het slot vervangen door een puntkomma.</text:p>
      <text:p text:style-name="ifm_p_mt.3.76mm_indent.0.13in_ifm">d.<text:s/>Er worden twee onderdelen toegevoegd, luidende:</text:p>
      <text:p text:style-name="ifm_p_indent.0.13in_ifm">c.  indexering van het in artikel 1, eerste lid, onderdeel b, genoemde bedrag; en</text:p>
      <text:p text:style-name="ifm_p_indent.0.13in_ifm">d.  donaties die onder het in artikel 1, eerste lid, onderdeel b, genoemde bedrag vallen maar waartussen een verband lijkt te bestaan.</text:p>
      <text:p text:style-name="ifm_p_mt.3.76mm_indent.0.13in_ifm">3.<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Het is belangrijk in de Wet transparantie en tegengaan ondermijning door maatschappelijke organisaties een drempelwaarde op te nemen, zodat van maatschappelijke organisaties niet wordt verwacht dat zij gegevens bijhouden over kleine donaties. Indiener vindt dat een wettelijk vastgelegd drempelbedrag aangepast moet kunnen worden aan het prijspeil (indexering). Dit subamendement regelt daarom een indexeringsgrondslag voor het voorgestelde drempelbedrag van 15.000 euro uit het amendement Diederik van Dijk c.s. (nr. 35). Tevens wordt met dit subamendement een grondslag voorgesteld om regels te stellen inzake donaties die op zichzelf onder dat drempelbedrag vallen, maar waartussen een verband lijkt te bestaan, bijvoorbeeld omdat ze in korte tijd van dezelfde donateur komen. Daarmee wordt beoogd om het kunstmatig opknippen van donaties om daarmee onder het drempelbedrag te blijven, tegen te gaan. Om betrokkenheid en inspraak van de Tweede Kamer te verzekeren op deze onderwerpen wordt met dit subamendement tot slot een lichte voorhangprocedure toegevoegd ten aanzien van de algemene maatregel van bestuur die wordt vastgesteld op grond van artikel 6, eerste lid.</text:p>
      <text:p text:style-name="ifm_p_mt.5.08mm_ifm"><text:line-break/>Van Nispen<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37<text:tab/><text:page-number text:select-page="current"/></text:p>
      </style:footer>
    </style:master-page>
    <style:master-page xmlns:sdu-fn="http://schema.sdu.nl/2011/07/functions" style:name="Landscape" style:page-layout-name="landscape-margin-text">
      <style:footer>
        <text:p text:style-name="footer">Tweede Kamer, vergaderjaar 2024-2025, 35 64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subamendement van de leden Van Nispen en Mutluer ter vervanging van nr. 30 over een indexatiegrondslag en regels over het opknippen van donaties</dc:title>
    <meta:user-defined meta:name="OVERHEIDop.ParlID/DC.identifier">kst-35646-37</meta:user-defined>
    <meta:user-defined meta:name="OVERHEIDop.ondernummer">37</meta:user-defined>
    <meta:user-defined meta:name="DCTERMS.W3CDTF/DCTERMS.available">2025-03-26</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Gewijzigd subamendement van de leden Van Nispen en Mutluer ter vervanging van nr. 30 over een indexatiegrondslag en regels over het opknippen van donaties</meta:user-defined>
    <meta:user-defined meta:name="OVERHEIDop.indiener">S. Mutluer</meta:user-defined>
    <meta:user-defined meta:name="OVERHEIDop.indiener">M. van Nispen</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subamendement van de leden Van Nispen en Mutluer ter vervanging van nr. 30 over een indexatiegrondslag en regels over het opknippen van do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