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34
      <text:tab/>AMENDEMENT VAN HET LID EL ABASSI</text:h>
      <text:p text:style-name="ifm_p_ifm">Ontvangen 19 maart 2025</text:p>
      <text:p text:style-name="ifm_p_mt.3.76mm_indent.0.13in_ifm">De ondergetekende stelt het volgende amendement voor:</text:p>
      <text:p text:style-name="ifm_p_mt.3.76mm_indent.0.13in_ifm">In artikel 2 wordt «zeven boekjaren» vervangen door «vijf boekjaren».</text:p>
      <text:h text:style-name="ifm_p_font.bold_mt.5.08mm_page.keep-with-next_ifm" text:outline-level="2">Toelichting</text:h>
      <text:p text:style-name="ifm_p_mt.4.23mm_indent.0.13in_ifm">Dit amendement wijzigt de bewaartermijn van donatiegegevens van zeven naar vijf boekjaren. Maatschappelijke organisaties vervullen een belangrijke rol in onze samenleving en zetten zich in voor het collectieve belang. Door de bewaartermijn te verkorten naar vijf boekjaren wordt gezorgd voor een verlichting van de administratieve last voor deze organisaties. Maatschappelijke organisaties hebben geen commercieel doel en onderscheiden zich daarmee van commerciële ondernemingen. Het personeel bestaat vaak uit vrijwilligers die niet voltijd in dienst zijn bij de desbetreffende organisatie.</text:p>
      <text:p text:style-name="ifm_p_mt.3.76mm_indent.0.13in_ifm">Particulieren zijn volgens de huidige wetgeving wettelijk niet verplicht om hun administratie te bewaren. Er wordt daarentegen aan particulieren aanbevolen om hun administratie minimaal vijf jaar na belastingaangifte te bewaren, omdat de belasting op deze particulieren tot vijf jaar na het doen van deze aangifte kan worden teruggevorderd. Het verkorten van de termijn biedt een proportionele afstemming voor maatschappelijke organisaties.</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34<text:tab/><text:page-number text:select-page="current"/></text:p>
      </style:footer>
    </style:master-page>
    <style:master-page xmlns:sdu-fn="http://schema.sdu.nl/2011/07/functions" style:name="Landscape" style:page-layout-name="landscape-margin-text">
      <style:footer>
        <text:p text:style-name="footer">Tweede Kamer, vergaderjaar 2024-2025, 35 6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van het lid El Abassi over donatiegegevens vijf in plaats van zeven jaar bewaren</dc:title>
    <meta:user-defined meta:name="OVERHEIDop.ParlID/DC.identifier">kst-35646-34</meta:user-defined>
    <meta:user-defined meta:name="OVERHEIDop.ondernummer">34</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El Abassi over donatiegegevens vijf in plaats van zeven jaar bewar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van het lid El Abassi over donatiegegevens vijf in plaats van zeven jaar bew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