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3
      <text:tab/>AMENDEMENT VAN HET LID EL ABASSI</text:h>
      <text:p text:style-name="ifm_p_ifm">Ontvangen 19 maart 2025</text:p>
      <text:p text:style-name="ifm_p_mt.3.76mm_indent.0.13in_ifm">De ondergetekende stelt het volgende amendement voor:</text:p>
      <text:p text:style-name="ifm_p_mt.3.76mm_indent.0.13in_ifm">In artikel 3, derde lid, wordt «binnen tien werkdagen» vervangen door «binnen zes weken».</text:p>
      <text:h text:style-name="ifm_p_font.bold_mt.5.08mm_page.keep-with-next_ifm" text:outline-level="2">Toelichting</text:h>
      <text:p text:style-name="ifm_p_mt.4.23mm_indent.0.13in_ifm">Dit amendement verlengt de termijn waarbinnen een maatschappelijke organisatie de verzochte informatie moet verstrekken van tien werkdagen naar zes weken. Maatschappelijke organisaties hebben een belangrijke rol binnen onze samenleving en bestaan vaak uit een klein team van toegewijde vrijwilligers die niet voltijd in dienst zijn bij deze organisaties. Het is daarom onevenredig en onwenselijk om een verplichte korte termijn van tien werkdagen te hanteren voor deze organisaties.</text:p>
      <text:p text:style-name="ifm_p_mt.3.76mm_indent.0.13in_ifm">De indiener stelt een wijziging voor die realistischer en beter uitvoerbaar is, en die beter aansluit bij geldende juridische termijnen voor informatieverstrekking. In bijvoorbeeld de Algemene wet bestuursrecht en de Wet open overheid worden al termijnen gehanteerd die langer dan 10 werkdagen zijn (namelijk (tot) 6 weken). De indiener is daarom van mening dat een termijn van zes weken redelijk en proportioneel is voor maatschappelijke organisaties bij de uitvoering van de verplichting tot informatieverstrekking.</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3<text:tab/><text:page-number text:select-page="current"/></text:p>
      </style:footer>
    </style:master-page>
    <style:master-page xmlns:sdu-fn="http://schema.sdu.nl/2011/07/functions" style:name="Landscape" style:page-layout-name="landscape-margin-text">
      <style:footer>
        <text:p text:style-name="footer">Tweede Kamer, vergaderjaar 2024-2025, 35 6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de termijn om informatie te verstrekken uitbreiden naar zes weken</dc:title>
    <meta:user-defined meta:name="OVERHEIDop.ParlID/DC.identifier">kst-35646-33</meta:user-defined>
    <meta:user-defined meta:name="OVERHEIDop.ondernummer">33</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El Abassi over de termijn om informatie te verstrekken uitbreiden naar zes wek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de termijn om informatie te verstrekken uitbreiden naar zes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