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46-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646<text:tab/>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text:h>
      <text:h text:style-name="ifm_p_font.bold_size.9.06pt_mt.18.8mm_indent.-58.5mm_ifm" text:outline-level="1">Nr. 32
      <text:tab/>AMENDEMENT VAN HET LID EL ABASSI</text:h>
      <text:p text:style-name="ifm_p_ifm">Ontvangen 17 maart 2025</text:p>
      <text:p text:style-name="ifm_p_mt.3.76mm_indent.0.13in_ifm">De ondergetekende stelt het volgende amendement voor:</text:p>
      <text:h text:style-name="ifm_p_mt.5.08mm_ifm" text:outline-level="2">I</text:h>
      <text:p text:style-name="ifm_p_mt.3.76mm_indent.0.13in_ifm">Artikel 3 wordt als volgt gewijzigd:</text:p>
      <text:p text:style-name="ifm_p_mt.3.76mm_indent.0.13in_ifm">1.<text:s/>Het eerste lid komt te luiden:</text:p>
      <text:p text:style-name="ifm_p_mt.3.76mm_indent.0.13in_ifm">1.  Het openbaar ministerie kan, bij ernstige twijfel of de wet of de statuten te goeder trouw worden nageleefd dan wel het bestuur naar behoren wordt gevoerd, een maatschappelijke organisatie om informatie verzoeken over geografische herkomst, doel en omvang van een of meer donaties. Als daaruit blijkt van substantiële donaties, kan het openbaar ministerie tevens persoonsgegevens opvragen, indien de verwerking daarvan noodzakelijk is voor de goede uitoefening van deze bevoegdheid.</text:p>
      <text:p text:style-name="ifm_p_mt.3.76mm_indent.0.13in_ifm">2.<text:s/>In het tweede lid wordt «de burgemeester» vervangen door «het openbaar ministerie» en wordt «diens taakuitoefening» vervangen door «zijn taakuitoefening».</text:p>
      <text:p text:style-name="ifm_p_mt.3.76mm_indent.0.13in_ifm">3.<text:s/>In het derde lid wordt «De burgemeester» vervangen door «Het openbaar ministerie».</text:p>
      <text:p text:style-name="ifm_p_mt.3.76mm_indent.0.13in_ifm">4.<text:s/>Het vierde lid wordt als volgt gewijzigd:</text:p>
      <text:p text:style-name="ifm_p_mt.3.76mm_indent.0.13in_ifm">a.<text:s/>In de aanhef wordt «De burgemeester» vervangen door «Het openbaar ministerie».</text:p>
      <text:p text:style-name="ifm_p_mt.3.76mm_indent.0.13in_ifm">b.<text:s/>In onderdeel a wordt «het ondersteunen van burgemeester bij diens taakuitoefening» vervangen door «het ondersteunen van het openbaar ministerie bij zijn taakuitoefening».</text:p>
      <text:p text:style-name="ifm_p_mt.3.76mm_indent.0.13in_ifm">c.<text:s/>De onderdelen b en d vervallen, onder verlettering van onderdeel c tot onderdeel b.</text:p>
      <text:p text:style-name="ifm_p_mt.3.76mm_indent.0.13in_ifm">d.<text:s/>In onderdeel b (nieuw) wordt de puntkomma aan het slot vervangen door een punt.</text:p>
      <text:p text:style-name="ifm_p_mt.3.76mm_indent.0.13in_ifm">5.<text:s/>In het vijfde lid wordt «de burgemeester» vervangen door «het openbaar ministerie».</text:p>
      <text:p text:style-name="ifm_p_mt.3.76mm_indent.0.13in_ifm">6.<text:s/>In het zesde lid wordt «de burgemeester» telkens vervangen door «het openbaar ministerie».</text:p>
      <text:p text:style-name="ifm_p_mt.3.76mm_indent.0.13in_ifm">7.<text:s/>Na het zesde lid wordt een lid ingevoegd, onder vernummering van het zevende lid tot achtste lid, luidende:</text:p>
      <text:p text:style-name="ifm_p_mt.3.76mm_indent.0.13in_ifm">7.  Artikel 297, tweede lid, van Boek 2 van het Burgerlijk Wetboek, is van overeenkomstige toepassing.</text:p>
      <text:h text:style-name="ifm_p_mt.5.08mm_ifm" text:outline-level="2">II</text:h>
      <text:p text:style-name="ifm_p_mt.3.76mm_indent.0.13in_ifm">Artikel 4 vervalt.</text:p>
      <text:h text:style-name="ifm_p_mt.5.08mm_ifm" text:outline-level="2">III</text:h>
      <text:p text:style-name="ifm_p_mt.3.76mm_indent.0.13in_ifm">In artikel 9 wordt «de artikelen 3, derde en zevende lid, 4, tweede lid, voor zover dat verwijst naar artikel 3, derde lid» vervangen door «de artikelen 3, derde en achtste lid».</text:p>
      <text:h text:style-name="ifm_p_font.bold_mt.5.08mm_page.keep-with-next_ifm" text:outline-level="2">Toelichting</text:h>
      <text:p text:style-name="ifm_p_mt.4.23mm_indent.0.13in_ifm">Artikel 3 van dit voorstel verleent de burgemeester de bevoegdheid om, ter handhaving van de openbare orde, informatie op te vragen bij maatschappelijke organisaties over de geografische herkomst, het doel en de omvang van donaties. Wanneer sprake is van substantiële donaties, kan de burgemeester tevens persoonsgegevens opvragen indien de verwerking daarvan noodzakelijk is voor de handhaving van de openbare orde. Daarnaast kan de burgemeester, bij niet-medewerking, een last onder dwangsom opleggen en zelfs een bestuursverbod aanvragen bij de rechtbank. Het opnemen van dergelijke verregaande bevoegdheden in dit wetsvoorstel is ongepast en kan leiden tot een onwenselijke uitbreiding van de invloed van de burgemeester op het functioneren van maatschappelijke organisaties.</text:p>
      <text:p text:style-name="ifm_p_mt.3.76mm_indent.0.13in_ifm">De indiener stelt voor om deze bevoegdheden uit het wetsvoorstel te schrappen. Het is essentieel dat de rechtsbescherming van maatschappelijke organisaties en hun donateurs wordt gewaarborgd en dat de burgemeester zich concentreert op zijn kerntaak. Het opnemen van verstrekkende bevoegdheden op het gebied van financiële transparantie en persoonsgegevens gaat voorbij aan de noodzakelijke scheiding der machten en kan leiden tot rechtsonzekerheid en willekeur. Het schrappen van deze bevoegdheden draagt bij aan het behoud van een evenwichtig en effectief toezichtkader, waarin de rechtspositie van maatschappelijke organisaties en hun donateurs wordt gerespecteerd en beschermd.</text:p>
      <text:p text:style-name="ifm_p_mt.5.08mm_ifm"><text:line-break/>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646, nr. 32<text:tab/><text:page-number text:select-page="current"/></text:p>
      </style:footer>
    </style:master-page>
    <style:master-page xmlns:sdu-fn="http://schema.sdu.nl/2011/07/functions" style:name="Landscape" style:page-layout-name="landscape-margin-text">
      <style:footer>
        <text:p text:style-name="footer">Tweede Kamer, vergaderjaar 2024-2025, 35 646,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Amendement; Amendement van het lid El Abassi over het schrappen van de bevoegdheid van de burgemeester om informatie te verzoeken</dc:title>
    <meta:user-defined meta:name="OVERHEIDop.ParlID/DC.identifier">kst-35646-32</meta:user-defined>
    <meta:user-defined meta:name="OVERHEIDop.ondernummer">32</meta:user-defined>
    <meta:user-defined meta:name="DCTERMS.W3CDTF/DCTERMS.available">2025-03-26</meta:user-defined>
    <meta:user-defined meta:name="OVERHEIDop.KamerstukTypen/DC.type">Amendement</meta:user-defined>
    <meta:user-defined meta:name="OVERHEIDop.dossiernummer">35646</meta:user-defined>
    <meta:user-defined meta:name="OVERHEIDop.configuratie">https://repository.officiele-overheidspublicaties.nl/MasterConfiguraties/MC-OEP-Kamerstuk-Web/1.9/xml/MC-OEP-Kamerstuk-Web.xml</meta:user-defined>
    <meta:user-defined meta:name="OVERHEIDop.documenttitel">Amendement van het lid El Abassi over het schrappen van de bevoegdheid van de burgemeester om informatie te verzoeken</meta:user-defined>
    <meta:user-defined meta:name="OVERHEIDop.indiener">I. el Abassi</meta:user-defined>
    <meta:user-defined meta:name="OVERHEIDop.dossiertitel">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7</meta:user-defined>
    <meta:user-defined meta:name="DC.title">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Amendement; Amendement van het lid El Abassi over het schrappen van de bevoegdheid van de burgemeester om informatie te verzo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Financiën | Belasting</meta:user-defined>
    <meta:user-defined meta:name="OVERHEIDop.versieInformatie"/>
  </office:meta>
</office:document-meta>
</file>