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26
      <text:tab/>GEWIJZIGD AMENDEMENT VAN DE LEDEN VAN NISPEN EN MUTLUER TER VERVANGING VAN DAT GEDRUKT ONDER NR. 14</text:h>
      <text:p text:style-name="ifm_p_ifm">Ontvangen 5 februari 2025</text:p>
      <text:p text:style-name="ifm_p_mt.3.76mm_indent.0.13in_ifm">De ondergetekenden stellen het volgende amendement voor:</text:p>
      <text:p text:style-name="ifm_p_mt.3.76mm_indent.0.13in_ifm">Artikel 6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de aanhef wordt «kunnen nadere regels worden gesteld» vervangen door «worden nadere regels gesteld».</text:p>
      <text:p text:style-name="ifm_p_mt.3.76mm_indent.0.13in_ifm">b.<text:s/>In onderdeel a vervalt «en».</text:p>
      <text:p text:style-name="ifm_p_mt.3.76mm_indent.0.13in_ifm">c.<text:s/>In onderdeel b wordt de punt aan het slot vervangen door «; en».</text:p>
      <text:p text:style-name="ifm_p_mt.3.76mm_indent.0.13in_ifm">d.<text:s/>Er wordt een onderdeel toegevoegd, luidende:</text:p>
      <text:p text:style-name="ifm_p_indent.0.13in_ifm">c.  de minimale waarde van donaties waarover informatie kan worden verzocht.</text:p>
      <text:p text:style-name="ifm_p_mt.3.76mm_indent.0.13in_ifm">3.<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Wet transparantie en tegengaan ondermijning door maatschappelijke organisaties legt maatschappelijke organisaties de plicht op om de gegevens van donateurs zeven jaar te bewaren. Hierbij gaat het ook geregeld om anonieme donaties net als kleine donaties, waaronder in natura. Een duidelijk voorbeeld hierin is de voedselbank die donaties krijgt in de vorm van eten. Dit gebeurt ook veelvuldig in kleine kwantiteiten, denk aan pakken rijst uit de supermarkt, of de schoolklas die met een sponsorloop geld ophaalt voor het goede doel en daarmee per definitie meerdere kleine gevers heeft. Indieners zien in het huidige wetsvoorstel geen duidelijke ondergrens of drempel voor de hoogte van de donaties, terwijl het bijhouden van veel kleine donaties van verschillende donateurs een enorme administratieplicht met zich mee kan brengen en ronduit ondoenlijk is. Dat is niet proportioneel.</text:p>
      <text:p text:style-name="ifm_p_mt.3.76mm_indent.0.13in_ifm">Indieners zouden daarom graag een drempelwaarde opnemen door die toe te voegen aan de algemene maatregel van bestuur (AMvB) waarin reeds additionele regels kunnen worden gesteld over de hoogte van de donatie. De hoogte van het drempelbedrag zou tot stand moeten komen in overleg met de goede doelen en andere maatschappelijke organisaties die hier hun zorgen over hebben uitgesproken.</text:p>
      <text:p text:style-name="ifm_p_mt.3.76mm_indent.0.13in_ifm">Om betrokkenheid en inspraak van de Tweede Kamer te verzekeren op onderwerpen die voor de Tweede Kamer belangrijk zijn wordt met dit amendement ook een lichte voorhangprocedure toegevoegd ten aanzien van de algemene maatregel van bestuur die wordt vastgesteld op grond van artikel 6, eerste lid.</text:p>
      <text:p text:style-name="ifm_p_mt.5.08mm_ifm"><text:line-break/>Van Nispen<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26<text:tab/><text:page-number text:select-page="current"/></text:p>
      </style:footer>
    </style:master-page>
    <style:master-page xmlns:sdu-fn="http://schema.sdu.nl/2011/07/functions" style:name="Landscape" style:page-layout-name="landscape-margin-text">
      <style:footer>
        <text:p text:style-name="footer">Tweede Kamer, vergaderjaar 2024-2025, 35 64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amendement van de leden Van Nispen en Mutluer ter vervanging van nr. 14 over een drempelwaarde voor donaties bij AMvB vaststellen</dc:title>
    <meta:user-defined meta:name="OVERHEIDop.ParlID/DC.identifier">kst-35646-26</meta:user-defined>
    <meta:user-defined meta:name="OVERHEIDop.ondernummer">26</meta:user-defined>
    <meta:user-defined meta:name="DCTERMS.W3CDTF/DCTERMS.available">2025-02-06</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Gewijzigd amendement van de leden Van Nispen en Mutluer ter vervanging van nr. 14 over een drempelwaarde voor donaties bij AMvB vaststellen</meta:user-defined>
    <meta:user-defined meta:name="OVERHEIDop.indiener">S. Mutluer</meta:user-defined>
    <meta:user-defined meta:name="OVERHEIDop.indiener">M. van Nispen</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amendement van de leden Van Nispen en Mutluer ter vervanging van nr. 14 over een drempelwaarde voor donaties bij AMvB vast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