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1
      <text:tab/>AMENDEMENT VAN HET LID MUTLUER</text:h>
      <text:p text:style-name="ifm_p_ifm">Ontvangen 3 februari 2025</text:p>
      <text:p text:style-name="ifm_p_mt.3.76mm_indent.0.13in_ifm">De ondergetekende stelt het volgende amendement voor:</text:p>
      <text:p text:style-name="ifm_p_mt.3.76mm_indent.0.13in_ifm">In artikel 3, derde lid, wordt na de eerste zin een zin ingevoegd, luidende: De in de vorige zin bedoelde termijn kan op gemotiveerd verzoek van het bestuur eenmalig met tien werkdagen worden verlengd.</text:p>
      <text:h text:style-name="ifm_p_font.bold_mt.5.08mm_page.keep-with-next_ifm" text:outline-level="2">Toelichting</text:h>
      <text:p text:style-name="ifm_p_mt.4.23mm_indent.0.13in_ifm">Indiener voorziet dat de termijn van 10 werkdagen in veel gevallen te kort zal zijn om te voldoen aan een informatieverzoek. Een maatschappelijke organisatie moet niet alleen het aantal donaties en de grootte van donaties aanleveren, maar ook informatie per donatie verkrijgen (doel, herkomst, bedrag en persoonsgegevens) en dit vraagt veel tijd. Een termijn van 10 werkdagen kan hiervoor te kort zijn in gevallen. Dit amendement introduceert daarom de mogelijkheid voor maatschappelijke organisaties om te verzoeken om de termijn waarin zij moeten voldoen aan het informatieverzoek, eenmaal te verlengen met nog eens 10 werkdagen, als zij kunnen motiveren waarom het meer tijd zal vragen om informatie te verkrijgen, bijvoorbeeld doordat met donateurs afgestemd moet word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1<text:tab/><text:page-number text:select-page="current"/></text:p>
      </style:footer>
    </style:master-page>
    <style:master-page xmlns:sdu-fn="http://schema.sdu.nl/2011/07/functions" style:name="Landscape" style:page-layout-name="landscape-margin-text">
      <style:footer>
        <text:p text:style-name="footer">Tweede Kamer, vergaderjaar 2024-2025, 35 6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de termijn om informatie te verstrekken op gemotiveerd verzoek eenmalig verlengen met tien werkdagen</dc:title>
    <meta:user-defined meta:name="OVERHEIDop.ParlID/DC.identifier">kst-35646-21</meta:user-defined>
    <meta:user-defined meta:name="OVERHEIDop.ondernummer">21</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Mutluer over de termijn om informatie te verstrekken op gemotiveerd verzoek eenmalig verlengen met tien werkdagen</meta:user-defined>
    <meta:user-defined meta:name="OVERHEIDop.indiener">S. Mutlu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de termijn om informatie te verstrekken op gemotiveerd verzoek eenmalig verlengen met tien werk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