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20
      <text:tab/>AMENDEMENT VAN HET LID BIKKER</text:h>
      <text:p text:style-name="ifm_p_ifm">Ontvangen 3 februari 2025</text:p>
      <text:p text:style-name="ifm_p_mt.3.76mm_indent.0.13in_ifm">De ondergetekende stelt het volgende amendement voor:</text:p>
      <text:p text:style-name="ifm_p_mt.3.76mm_indent.0.13in_ifm">In artikel 3, derde lid, wordt «binnen tien werkdagen» vervangen door «binnen vier weken».</text:p>
      <text:h text:style-name="ifm_p_font.bold_mt.5.08mm_page.keep-with-next_ifm" text:outline-level="2">Toelichting</text:h>
      <text:p text:style-name="ifm_p_mt.4.23mm_indent.0.13in_ifm">Dit amendement regelt dat wanneer een burgemeester uit hoofde van artikel 3 lid 1 een informatieverzoek doet deze informatie onverwijld maar uiterlijk binnen vier weken dient te worden verstrekt. Hiermee wordt de termijn van tien werkdagen uitgebreid. Deze afhandelingstermijn komt overeen met verschillende termijnen die de overheid zelf ook hanteert, zoals bij de Wet open overheid en bij bepaalde informatieverzoeken van de Belastingdienst.</text:p>
      <text:p text:style-name="ifm_p_mt.3.76mm_indent.0.13in_ifm">Gelet op het zware instrument dat opgelegd kan worden ter handhaving van een informatieverzoek (i.e., een last onder dwangsom), is indiener van mening dat maatschappelijke organisaties genoeg tijd en ruimte geboden moet worden om adequaat aan zo’n informatieverzoek te voldoen. Met name aan het einde van het jaar, wanneer dergelijke organisaties relatief veel giften krijgen, is informatie over geografische herkomst en doel van de gift niet altijd direct voorhanden. Verschillende goede doelen geven aan dat deze informatie ook in de huidige situatie al navraag bij de schenker vereist. Het is daarmee niet gegarandeerd dat deze informatie alle gevallen binnen tien werkdagen beschikbaar is.</text:p>
      <text:p text:style-name="ifm_p_mt.5.08mm_ifm"><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20<text:tab/><text:page-number text:select-page="current"/></text:p>
      </style:footer>
    </style:master-page>
    <style:master-page xmlns:sdu-fn="http://schema.sdu.nl/2011/07/functions" style:name="Landscape" style:page-layout-name="landscape-margin-text">
      <style:footer>
        <text:p text:style-name="footer">Tweede Kamer, vergaderjaar 2024-2025, 35 64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Bikker over de termijn om informatie te verstrekken uitbreiden naar vier weken</dc:title>
    <meta:user-defined meta:name="OVERHEIDop.ParlID/DC.identifier">kst-35646-20</meta:user-defined>
    <meta:user-defined meta:name="OVERHEIDop.ondernummer">20</meta:user-defined>
    <meta:user-defined meta:name="DCTERMS.W3CDTF/DCTERMS.available">2025-02-04</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Amendement van het lid Bikker over de termijn om informatie te verstrekken uitbreiden naar vier weken</meta:user-defined>
    <meta:user-defined meta:name="OVERHEIDop.indiener">M.H. Bikker</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3</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Bikker over de termijn om informatie te verstrekken uitbreiden naar vier w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