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6<text:tab/>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maatschappelijke organisaties donaties die zij vanuit het buitenland hebben ontvangen, desgevraagd inzichtelijk maken om ongewenste beïnvloeding tegen te gaan en voorts dat stichtingen een balans en staat van baten en lasten deponeren om de kans op misbruik van financieel-economische aard te verklei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In deze wet wordt verstaan onder:</text:p>
      <text:p text:style-name="ifm_p_indent.0.13in_ifm">a.  <text:span text:style-name="ifm_span_font.italic_ifm">maatschappelijke organisatie:</text:span></text:p>
      <text:p text:style-name="ifm_p_indent.0.13in_ifm">i.  stichting als bedoeld in artikel 285 van Boek 2 van het Burgerlijk Wetboek;</text:p>
      <text:p text:style-name="ifm_p_indent.0.13in_ifm">ii.  vereniging als bedoeld in artikel 26 van Boek 2 van het Burgerlijk Wetboek;</text:p>
      <text:p text:style-name="ifm_p_indent.0.13in_ifm">iii.  organisatie waarvan een of meer kerkgenootschappen deel uitmaken, als bedoeld in artikel 6, derde lid, van de Handelsregisterwet 2007;</text:p>
      <text:p text:style-name="ifm_p_indent.0.13in_ifm">iv.  naar een ander dan Nederlands recht opgerichte rechtspersoon of andere juridische entiteit die vergelijkbaar is met een stichting, vereniging of organisatie als bedoeld onder i, ii, en iii, en duurzaam in Nederland activiteiten uitoefent.</text:p>
      <text:p text:style-name="ifm_p_indent.0.13in_ifm">b.  <text:span text:style-name="ifm_span_font.italic_ifm">donatie:</text:span> geldelijke bijdrage, anders dan subsidie, alsmede een bijdrage in natura;</text:p>
      <text:p text:style-name="ifm_p_indent.0.13in_ifm">c.  <text:span text:style-name="ifm_span_font.italic_ifm">bijdrage in natura:</text:span> zaak of op geld waardeerbare dienst, op verzoek van een maatschappelijke organisatie aan haar geleverd dan wel door deze aanvaard, waar geen of geen evenredige tegenprestatie tegenover staat, anders dan persoonlijke arbeid of activiteiten van leden van de betreffende maatschappelijke organisatie;</text:p>
      <text:p text:style-name="ifm_p_indent.0.13in_ifm">d.  <text:span text:style-name="ifm_span_font.italic_ifm">lidstaat:</text:span> een lidstaat van de Europese Unie of een andere staat die partij is bij de Overeenkomst betreffende de Europese Economische Ruimte.</text:p>
      <text:p text:style-name="ifm_p_indent.0.13in_ifm">2.  Met een rechtspersoon wordt gelijkgesteld een juridische entiteit, een trust in de zin van het Verdrag inzage het recht dat toepasselijk is op trusts en inzake de erkenning van trusts (Trb. 1985, 141) of een andere juridische constructie.</text:p>
      <text:h text:style-name="ifm_p_font.bold_mt.5.08mm_page.keep-with-next_ifm" text:outline-level="2">Artikel<text:s/>2<text:s/></text:h>
      <text:p text:style-name="ifm_p_mt.4.23mm_indent.0.13in_ifm">Maatschappelijke organisaties zijn, op de voorwaarden bij of krachtens deze wet, gehouden inzicht te verschaffen in herkomst, doel en omvang van een of meer donaties afkomstig van buiten een lidstaat. Als waarde van een bijdrage in natura geldt het verschil tussen de gebruikelijke waarde van het geleverde in het economisch verkeer en de waarde van de tegenprestatie. Het bestuur van een maatschappelijke organisatie bewaart de donatiegegevens gedurende zeven boekjaren.</text:p>
      <text:h text:style-name="ifm_p_font.bold_mt.5.08mm_page.keep-with-next_ifm" text:outline-level="2">Artikel<text:s/>3<text:s/></text:h>
      <text:p text:style-name="ifm_p_mt.4.23mm_indent.0.13in_ifm">1.  De burgemeester van de gemeente waar de maatschappelijke organisatie is gevestigd dan wel activiteiten uitoefent, is bevoegd om in het kader van de handhaving van de openbare orde, bedoeld in artikel 172 van de Gemeentewet, informatie te verzoeken bij de maatschappelijke organisatie over geografische herkomst, doel en omvang van een of meer donaties afkomstig van buiten een lidstaat. Als hem blijkt van substantiële donaties, kan de burgemeester tevens persoonsgegevens opvragen, indien de verwerking daarvan noodzakelijk is voor de handhaving van de openbare orde.</text:p>
      <text:p text:style-name="ifm_p_indent.0.13in_ifm">2.  Gelet op artikel 9, tweede lid, onderdeel g, van de Algemene verordening gegevensbescherming, is de burgemeester, voor zover noodzakelijk voor diens taakuitoefening bedoeld in het eerste lid, tevens bevoegd persoonsgegevens te verwerken waaruit religieuze of levensbeschouwelijke overtuigingen kunnen blijken.</text:p>
      <text:p text:style-name="ifm_p_indent.0.13in_ifm">3.  Het bestuur van een maatschappelijke organisatie is verplicht aan het verzoek, bedoeld in het eerste lid, mee te werken en verstrekt schriftelijk onverwijld, maar uiterlijk binnen tien werkdagen, de verzochte informatie. De burgemeester is bevoegd tot oplegging van een last onder dwangsom ter handhaving van deze verplichting.</text:p>
      <text:p text:style-name="ifm_p_indent.0.13in_ifm">4.  De burgemeester zorgt ervoor dat de van een maatschappelijke organisatie verkregen persoonsgegevens niet verder worden verstrekt dan aan:</text:p>
      <text:p text:style-name="ifm_p_indent.0.13in_ifm">a.  leden van het overleg, bedoeld in artikel 13 van de Politiewet 2012, voor zover dat noodzakelijk is voor het ondersteunen van burgemeester bij diens taakuitoefening genoemd in het eerste lid;</text:p>
      <text:p text:style-name="ifm_p_indent.0.13in_ifm">b.  de burgemeester van een andere gemeente, voor zover dat noodzakelijk is voor de uitoefening van diens taakuitoefening;</text:p>
      <text:p text:style-name="ifm_p_indent.0.13in_ifm">c.  de in artikel 28a, eerste lid, onderdelen a, b, c, d, e, g, h, i, j, k en l, van de Handelsregisterwet 2007 genoemde personen en instanties ten behoeve van de waardering en validatie van de gegevens.</text:p>
      <text:p text:style-name="ifm_p_indent.0.13in_ifm">5.  De aan de burgemeester verstrekte gegevens worden bewaard zolang dat voor de taakuitoefening, bedoeld in het eerste lid, noodzakelijk is, doch niet langer dan zeven jaar.</text:p>
      <text:p text:style-name="ifm_p_indent.0.13in_ifm">6.  Op verzoek van de burgemeester kan de rechtbank een bestuursverbod opleggen aan de bestuurder van een maatschappelijke organisatie, als de bestuurder, ondanks een verzoek van de burgemeester, in ernstige mate is tekortgeschoten in de nakoming van zijn informatie- of medewerkingsverplichtingen, bedoeld in het derde lid, jegens de burgemeester. De artikelen 106b, 106c en 106d van de Faillissementswet zijn van overeenkomstige toepassing.</text:p>
      <text:p text:style-name="ifm_p_indent.0.13in_ifm">7.  De in artikel 28a, eerste lid, onderdelen a, c, d, e, g, h, i, j, k en l, van de Handelsregisterwet 2007 genoemde personen en instanties zijn op grond van hun daarin genoemde wettelijke taken bevoegd om bij de maatschappelijke organisatie een verzoek als bedoeld in het eerste lid te doen. De voorgaande leden zijn van overeenkomstige toepassing.</text:p>
      <text:h text:style-name="ifm_p_font.bold_mt.5.08mm_page.keep-with-next_ifm" text:outline-level="2">Artikel<text:s/>4<text:s/></text:h>
      <text:p text:style-name="ifm_p_mt.4.23mm_indent.0.13in_ifm">1.  Het openbaar ministerie kan, bij ernstige twijfel of de wet of de statuten te goeder trouw worden nageleefd dan wel het bestuur naar behoren wordt gevoerd, een maatschappelijke organisatie om informatie verzoeken over geografische herkomst, doel en omvang van een of meer donaties afkomstig van buiten een lidstaat. Als daaruit blijkt van substantiële donaties, kan het openbaar ministerie tevens persoonsgegevens opvragen, indien de verwerking daarvan noodzakelijk is voor de goede uitoefening van deze bevoegdheid.</text:p>
      <text:p text:style-name="ifm_p_indent.0.13in_ifm">2.  Artikel 3, tweede tot en met zesde lid, alsmede artikel 297, tweede lid, van Boek 2 van het Burgerlijk Wetboek, zijn van overeenkomstige toepassing.</text:p>
      <text:h text:style-name="ifm_p_font.bold_mt.5.08mm_page.keep-with-next_ifm" text:outline-level="2">Artikel<text:s/>5<text:s/></text:h>
      <text:p text:style-name="ifm_p_mt.4.23mm_indent.0.13in_ifm">Het is een in Nederland woonachtige of gevestigde tussenpersoon verboden aan een maatschappelijke organisatie een donatie te geven in opdracht van een persoon die zijn woonplaats of, ingeval van een rechtspersoon, zijn zetel buiten een lidstaat heeft, zonder daarbij de naam, woonplaats of zetel en land van zijn opdrachtgever aan de maatschappelijke organisatie te verstrekken. Is de opdrachtgever een rechtspersoon, dan verstrekt de tussenpersoon aan de maatschappelijke organisatie tevens de naam, woonplaats en het land van de natuurlijke persoon die de rechtspersoon vertegenwoordigt om de maatschappelijke organisatie in staat te stellen te voldoen aan een verzoek als bedoeld in de artikelen 3 en 4.</text:p>
      <text:h text:style-name="ifm_p_font.bold_mt.5.08mm_page.keep-with-next_ifm" text:outline-level="2">Artikel<text:s/>6<text:s/></text:h>
      <text:p text:style-name="ifm_p_mt.4.23mm_indent.0.13in_ifm">Bij algemene maatregel van bestuur kunnen nadere regels worden gesteld over:</text:p>
      <text:p text:style-name="ifm_p_indent.0.13in_ifm">a.  de aard en wijze van de te verstrekken informatie; en</text:p>
      <text:p text:style-name="ifm_p_indent.0.13in_ifm">b.  anonieme donaties.</text:p>
      <text:h text:style-name="ifm_p_font.bold_mt.5.08mm_page.keep-with-next_ifm" text:outline-level="2">Artikel<text:s/>7<text:s/></text:h>
      <text:p text:style-name="ifm_p_mt.4.23mm_indent.0.13in_ifm">In Boek 2 van het Burgerlijk Wetboek wordt na artikel 299a een artikel ingevoegd, luidende:</text:p>
      <text:h text:style-name="ifm_p_font.bold_mt.5.08mm_page.keep-with-next_ifm" text:outline-level="2">Artikel<text:s/>299b<text:s/></text:h>
      <text:p text:style-name="ifm_p_mt.4.23mm_indent.0.13in_ifm">1.  Een stichting die niet bij of krachtens de wet verplicht is een financiële verantwoording op te stellen die gelijk of gelijkwaardig is aan een jaarrekening als bedoeld in titel 9 en die openbaar wordt gemaakt, deponeert een balans en een staat van baten en lasten als bedoeld in artikel 10, tweede lid, in de Nederlandse taal of, als die niet zijn vervaardigd, in het Frans, Duits of Engels, bij het handelsregister binnen tien maanden na afloop van het boekjaar op de wijze als voorgeschreven bij of krachtens artikel 19a van de Handelsregisterwet 2007.</text:p>
      <text:p text:style-name="ifm_p_indent.0.13in_ifm">2.  De balans en de staat van baten en lasten worden ondertekend door de bestuurders en door hen die deel uitmaken van het toezichthoudend orgaan. Ontbreekt de ondertekening van een of meer van hen, dan wordt daarvan onder opgave van reden melding gemaakt. De datum van ondertekening wordt op de balans en de staat van baten en lasten vermeld.</text:p>
      <text:h text:style-name="ifm_p_font.bold_mt.5.08mm_page.keep-with-next_ifm" text:outline-level="2">Artikel<text:s/>8<text:s/></text:h>
      <text:p text:style-name="ifm_p_mt.4.23mm_indent.0.13in_ifm">In de Handelsregisterwet 2007 wordt na artikel 28 een nieuw artikel ingevoegd, luidende:</text:p>
      <text:h text:style-name="ifm_p_font.bold_mt.5.08mm_page.keep-with-next_ifm" text:outline-level="2">Artikel<text:s/>28a<text:s/></text:h>
      <text:p text:style-name="ifm_p_mt.4.23mm_indent.0.13in_ifm">1.  In afwijking van artikel 21, eerste lid, kunnen de balans en staat van baten en lasten als bedoeld in artikel 299b van Boek 2 van het Burgerlijk Wetboek worden ingezien door:</text:p>
      <text:p text:style-name="ifm_p_indent.0.13in_ifm">a.  Onze Minister van Justitie en Veiligheid ten behoeve van de taak, bedoeld in artikel 2, eerste lid, van de Wet controle op rechtspersonen;</text:p>
      <text:p text:style-name="ifm_p_indent.0.13in_ifm">b.  het openbaar ministerie ten behoeve van de uitvoering van zijn taken, bedoeld in artikel 124 van de Wet op de rechterlijke organisatie;</text:p>
      <text:p text:style-name="ifm_p_indent.0.13in_ifm">c.  ambtenaren van politie als bedoeld in artikel 2, onderdelen a en d, van de Politiewet 2012, die zijn aangesteld voor de uitvoering van de politietaak;</text:p>
      <text:p text:style-name="ifm_p_indent.0.13in_ifm">d.  het Bureau Bevordering Integriteitsbeoordelingen door het openbaar bestuur ten behoeve van het geven van een advies als bedoeld in artikel 9 van de Wet bevordering integriteitsbeoordelingen door het openbaar bestuur en een bestuursorgaan als bedoeld in artikel 1:1, eerste lid, onderdeel a, van de Algemene wet bestuursrecht of rechtspersoon met een overheidstaak als bedoeld in artikel 1, eerste lid, van de eerstgenoemde wet, in het geval waarin zij bevoegd zijn tot toepassing van de Wet bevordering integriteitsbeoordelingen door het openbaar bestuur;</text:p>
      <text:p text:style-name="ifm_p_indent.0.13in_ifm">e.  de rijksbelastingdienst voor de uitvoering van zijn taken;</text:p>
      <text:p text:style-name="ifm_p_indent.0.13in_ifm">f.  de bijzondere opsporingsdiensten, bedoeld in artikel 2 van de Wet op de bijzondere opsporingsdiensten, ten behoeve van de opsporing of vervolging van strafbare feiten;</text:p>
      <text:p text:style-name="ifm_p_indent.0.13in_ifm">g.  de Algemene Inlichtingen- en Veiligheidsdienst van het Ministerie van Binnenlandse Zaken en Koninkrijksrelaties, ten behoeve van de uitvoering van zijn taken, bedoeld in artikel 8, tweede lid, van de Wet op de inlichtingen- en veiligheidsdiensten 2017;</text:p>
      <text:p text:style-name="ifm_p_indent.0.13in_ifm">h.  de Militaire Inlichtingen- en Veiligheidsdienst van het Ministerie van Defensie, ten behoeve van de uitvoering van zijn taken, bedoeld in artikel 10, tweede lid, van de Wet op de inlichtingen- en veiligheidsdiensten 2017;</text:p>
      <text:p text:style-name="ifm_p_indent.0.13in_ifm">i.  de Nederlandsche Bank N.V., ten behoeve van zijn taken bij de uitoefening van het toezicht op financiële instellingen, bedoeld in artikel 4, eerste lid, onderdeel a, van de Bankwet 1998;</text:p>
      <text:p text:style-name="ifm_p_indent.0.13in_ifm">j.  de Stichting Autoriteit Financiële Markten, ten behoeve van haar taak, bedoeld in artikel 1:25 van de Wet op het financieel toezicht;</text:p>
      <text:p text:style-name="ifm_p_indent.0.13in_ifm">k.  het Bureau Financieel Toezicht, ten behoeve van zijn taken bij de uitoefening van het toezicht, bedoeld in artikel 1d, eerste lid, onderdeel c, van de Wet ter voorkoming van witwassen en financiering van terrorisme;</text:p>
      <text:p text:style-name="ifm_p_indent.0.13in_ifm">l.  de Financiële inlichtingen eenheid, ten behoeve van de uitvoering van de taken, bedoeld in artikel 13 van de Wet ter voorkoming van witwassen en financiering van terrorisme;</text:p>
      <text:p text:style-name="ifm_p_indent.0.13in_ifm">m.  de kansspelautoriteit, ten behoeve van haar taken bij de uitoefening van het verlenen van en het houden van toezicht op vergunningen voor kansspelen en de handhaving daarvan, bedoeld in artikel 33b van de Wet op de kansspelen.</text:p>
      <text:p text:style-name="ifm_p_indent.0.13in_ifm">2.  Artikel 22 is van overeenkomstige toepassing op verstrekking van gegevens als bedoeld in het eerste lid.</text:p>
      <text:h text:style-name="ifm_p_font.bold_mt.5.08mm_page.keep-with-next_ifm" text:outline-level="2">Artikel<text:s/>9<text:s/></text:h>
      <text:p text:style-name="ifm_p_mt.4.23mm_indent.0.13in_ifm">De Wet op de economische delicten wordt als volgt gewijzigd:</text:p>
      <text:p text:style-name="ifm_p_mt.3.76mm_indent.0.13in_ifm">1.<text:s/>In artikel 1, onder 4°, wordt in de alfabetische volgorde ingevoegd:</text:p>
      <text:p text:style-name="ifm_p_indent.0.13in_ifm">de Wet transparantie maatschappelijke organisaties, de artikelen 3, derde en zevende lid, 4, tweede lid, voor zover dat verwijst naar artikel 3, derde lid, en 5;.</text:p>
      <text:p text:style-name="ifm_p_mt.3.76mm_indent.0.13in_ifm">2.<text:s/>In artikel 1, onder 4°, wordt in de zinsnede met betrekking tot «het Burgerlijk Wetboek, Boek 2 (Rechtspersonen),» na «264, derde lid,» ingevoegd «299b, eerste lid,».</text:p>
      <text:h text:style-name="ifm_p_font.bold_mt.5.08mm_page.keep-with-next_ifm" text:outline-level="2">Artikel<text:s/>10<text:s/></text:h>
      <text:p text:style-name="ifm_p_mt.4.23mm_indent.0.13in_ifm">Indien het bij koninklijke boodschap van 8 juni 2016 ingediende voorstel van wet tot wijziging van het Burgerlijk Wetboek in verband met de uniformering en de verduidelijking van enkele bepalingen omtrent het bestuur en de raad van commissarissen (Wet bestuur en toezicht rechtspersonen) (Kamerstukken 34 491) tot wet is of wordt verheven, wordt in artikel 5, artikel 299b lid 2 van Boek 2 van het Burgerlijk Wetboek, de zinsnede «hen die deel uitmaken van het toezichthoudend orgaan» telkens vervangen door: «de commissarissen».</text:p>
      <text:h text:style-name="ifm_p_font.bold_mt.5.08mm_page.keep-with-next_ifm" text:outline-level="2">Artikel<text:s/>11<text:s/></text:h>
      <text:p text:style-name="ifm_p_mt.4.23mm_indent.0.13in_ifm">1.  Deze wet is niet van toepassing op een maatschappelijke organisatie waarop de Wet financiering politieke partijen van toepassing is.</text:p>
      <text:p text:style-name="ifm_p_indent.0.13in_ifm">2.  De artikelen 2 tot en met 5 zijn van toepassing op donaties die zijn ontvangen op of na de datum van inwerkingtreding van deze artikelen.</text:p>
      <text:p text:style-name="ifm_p_indent.0.13in_ifm">3.  Artikel 7 is van toepassing op de balansen en de staten van baten en lasten die betrekking hebben op boekjaren die zijn aangevangen op of na de datum van inwerkingtreding van dat artikel.</text:p>
      <text:h text:style-name="ifm_p_font.bold_mt.5.08mm_page.keep-with-next_ifm" text:outline-level="2">Artikel<text:s/>12<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3<text:s/></text:h>
      <text:p text:style-name="ifm_p_mt.4.23mm_indent.0.13in_ifm">Deze wet wordt aangehaald als: Wet transparantie maatschappelijke organis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6, nr. 2<text:tab/><text:page-number text:select-page="current"/></text:p>
      </style:footer>
    </style:master-page>
    <style:master-page xmlns:sdu-fn="http://schema.sdu.nl/2011/07/functions" style:name="Landscape" style:page-layout-name="landscape-margin-text">
      <style:footer>
        <text:p text:style-name="footer">Tweede Kamer, vergaderjaar 2020-2021, 35 6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Voorstel van wet; Voorstel van wet</dc:title>
    <meta:user-defined meta:name="OVERHEIDop.ParlID/DC.identifier">kst-35646-2</meta:user-defined>
    <meta:user-defined meta:name="OVERHEIDop.ondernummer">2</meta:user-defined>
    <meta:user-defined meta:name="DCTERMS.W3CDTF/DCTERMS.available">2020-11-24</meta:user-defined>
    <meta:user-defined meta:name="OVERHEIDop.KamerstukTypen/DC.type">Voorstel van wet</meta:user-defined>
    <meta:user-defined meta:name="OVERHEIDop.dossiernummer">35646</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20-2021</meta:user-defined>
    <meta:user-defined meta:name="OVERHEIDop.dossiertitel">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OVERHEID.StatenGeneraal/DC.creator">Tweede Kamer der Staten-Generaal</meta:user-defined>
    <dc:language>nl</dc:language>
    <meta:user-defined meta:name="DCTERMS.alternative"/>
    <meta:user-defined meta:name="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