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9
      <text:tab/>AMENDEMENT VAN HET LID BIKKER</text:h>
      <text:p text:style-name="ifm_p_ifm">Ontvangen 3 februari 2025</text:p>
      <text:p text:style-name="ifm_p_mt.3.76mm_indent.0.13in_ifm">De ondergetekende stelt het volgende amendement voor:</text:p>
      <text:p text:style-name="ifm_p_mt.3.76mm_indent.0.13in_ifm">In artikel 3, vijfde lid, vervalt «, doch niet langer dan zeven jaar» en worden twee zinnen toegevoegd, luidende: Daartoe worden de gegevens periodiek gecontroleerd. De gegevens worden in ieder geval niet langer dan vijf jaar bewaard.</text:p>
      <text:h text:style-name="ifm_p_font.bold_mt.5.08mm_page.keep-with-next_ifm" text:outline-level="2">Toelichting</text:h>
      <text:p text:style-name="ifm_p_mt.4.23mm_indent.0.13in_ifm">De bewaartermijn van de aan de burgemeester verstrekte gegevens duurt in het onderhavige wetsvoorstel zolang dat nodig is voor diens taakuitoefening (art. 3 lid 5). Dit amendement regelt dat deze gegevens ter verificatie hiervan periodiek worden gecontroleerd. Tevens regelt dit amendement dat de maximumtermijn van zeven jaar wordt teruggebracht naar vijf jaar. Met deze wijzigingen beoogt indiener de voorgestelde wet aan te laten sluiten bij de termijn en controlebepaling uit artikel 10 van de Wet politiegegevens.</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9<text:tab/><text:page-number text:select-page="current"/></text:p>
      </style:footer>
    </style:master-page>
    <style:master-page xmlns:sdu-fn="http://schema.sdu.nl/2011/07/functions" style:name="Landscape" style:page-layout-name="landscape-margin-text">
      <style:footer>
        <text:p text:style-name="footer">Tweede Kamer, vergaderjaar 2024-2025, 35 6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een periodieke controle van de noodzaak gegevens te bewaren en een maximale bewaartermijn van vijf jaar</dc:title>
    <meta:user-defined meta:name="OVERHEIDop.ParlID/DC.identifier">kst-35646-19</meta:user-defined>
    <meta:user-defined meta:name="OVERHEIDop.ondernummer">19</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Bikker over een periodieke controle van de noodzaak gegevens te bewaren en een maximale bewaartermijn van vijf jaa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een periodieke controle van de noodzaak gegevens te bewaren en een maximale bewaartermijn va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