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4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8
      <text:tab/>AMENDEMENT VAN HET LID BIKKER</text:h>
      <text:p text:style-name="ifm_p_ifm">Ontvangen 3 februari 2025</text:p>
      <text:p text:style-name="ifm_p_mt.3.76mm_indent.0.13in_ifm">De ondergetekende stelt het volgende amendement voor:</text:p>
      <text:h text:style-name="ifm_p_mt.5.08mm_ifm" text:outline-level="2">I</text:h>
      <text:p text:style-name="ifm_p_mt.3.76mm_indent.0.13in_ifm">In artikel 2 wordt aan de eerste zin toegevoegd «afkomstig van buiten een lidstaat».</text:p>
      <text:h text:style-name="ifm_p_mt.5.08mm_ifm" text:outline-level="2">II</text:h>
      <text:p text:style-name="ifm_p_mt.3.76mm_indent.0.13in_ifm">In artikel 3, eerste lid, wordt aan de eerste zin toegevoegd «afkomstig van buiten een lidstaat».</text:p>
      <text:h text:style-name="ifm_p_mt.5.08mm_ifm" text:outline-level="2">III</text:h>
      <text:p text:style-name="ifm_p_mt.3.76mm_indent.0.13in_ifm">In artikel 4, eerste lid, wordt aan de eerste zin toegevoegd «afkomstig van buiten een lidstaat».</text:p>
      <text:h text:style-name="ifm_p_font.bold_mt.5.08mm_page.keep-with-next_ifm" text:outline-level="2">Toelichting</text:h>
      <text:p text:style-name="ifm_p_mt.4.23mm_indent.0.13in_ifm">Dit amendement regelt dat de verplichting van het registreren van donaties in geld en natura voor het maatschappelijk middenveld beter wordt gericht. De geldstromen richting maatschappelijke organisaties die een ondermijnende aanwezigheid hebben in Nederland, vinden immers doorgaans hun oorsprong in (deels) onvrije of anderszins hoogrisicolanden<text:note text:id="ID-1181493-d37e149" text:note-class="footnote"><text:note-citation text:label="1 ">1</text:note-citation><text:note-body><text:p text:style-name="ifm_p_font.normal_size.6.93pt_mt..5mm_indent.-0.1161in_mleft.0.1161in_ifm">Zie bijvoorbeeld het rapport «(On)zichtbare invloed» van de Parlementaire ondervragingscommisie ongewenste beïnvloeding uit onvrije landen (POCOB).</text:p></text:note-body></text:note>. Om deze reden acht indiener het proportioneler om niet een sleepnet op te tuigen dat alle 350.000 Nederlandse stichtingen, verenigingen en kerkgenootschappen verplicht om álle donaties te registreren, maar dit instrument zo goed als mogelijk te richten op geldstromen uit landen die een hoger risico op ongewenste beïnvloeding vormen. Hiertoe sluit indiener met dit amendement donaties uit landen die deel uitmaken van de Europese Unie en de Europese Economische Ruimte uit van de registratieplicht die volgt uit artikel 2, 3 en 4 van de WTMO. Hiermee wordt het wetsvoorstel ten aanzien van de registratieplicht feitelijk hersteld; de verzwarende aanpassing uit de nota van wijziging wordt hiermee immers ongedaan gemaakt.</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8<text:tab/><text:page-number text:select-page="current"/></text:p>
      </style:footer>
    </style:master-page>
    <style:master-page xmlns:sdu-fn="http://schema.sdu.nl/2011/07/functions" style:name="Landscape" style:page-layout-name="landscape-margin-text">
      <style:footer>
        <text:p text:style-name="footer">Tweede Kamer, vergaderjaar 2024-2025, 35 6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Bikker over de reikwijdte beperken tot donaties van buiten de EU / EER</dc:title>
    <meta:user-defined meta:name="OVERHEIDop.ParlID/DC.identifier">kst-35646-18</meta:user-defined>
    <meta:user-defined meta:name="OVERHEIDop.ondernummer">18</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Bikker over de reikwijdte beperken tot donaties van buiten de EU / EER</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Bikker over de reikwijdte beperken tot donaties van buiten de EU / 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