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6
      <text:tab/>AMENDEMENT VAN HET LID MUTLUER</text:h>
      <text:p text:style-name="ifm_p_ifm">Ontvangen 31 januari 2025</text:p>
      <text:p text:style-name="ifm_p_mt.3.76mm_indent.0.13in_ifm">De ondergetekende stelt het volgende amendement voor:</text:p>
      <text:h text:style-name="ifm_p_mt.5.08mm_ifm" text:outline-level="2">I</text:h>
      <text:p text:style-name="ifm_p_mt.3.76mm_indent.0.13in_ifm">Artikel 3 wordt als volgt gewijzigd:</text:p>
      <text:p text:style-name="ifm_p_mt.3.76mm_indent.0.13in_ifm">1.<text:s/>Het eerste lid komt te luiden:</text:p>
      <text:p text:style-name="ifm_p_mt.3.76mm_indent.0.13in_ifm">1.  Het openbaar ministerie kan, bij ernstige twijfel of de wet of de statuten te goeder trouw worden nageleefd dan wel het bestuur naar behoren wordt gevoerd, een maatschappelijke organisatie om informatie verzoeken over geografische herkomst, doel en omvang van een of meer donaties. Als daaruit blijkt van substantiële donaties, kan het openbaar ministerie tevens persoonsgegevens opvragen, indien de verwerking daarvan noodzakelijk is voor de goede uitoefening van deze bevoegdheid.</text:p>
      <text:p text:style-name="ifm_p_mt.3.76mm_indent.0.13in_ifm">2.<text:s/>In het tweede lid wordt «de burgemeester» vervangen door «het openbaar ministerie» en wordt «diens taakuitoefening» vervangen door «zijn taakuitoefening».</text:p>
      <text:p text:style-name="ifm_p_mt.3.76mm_indent.0.13in_ifm">3.<text:s/>In het derde lid wordt «De burgemeester» vervangen door «Het openbaar ministerie».</text:p>
      <text:p text:style-name="ifm_p_mt.3.76mm_indent.0.13in_ifm">4.<text:s/>Het vierde lid wordt als volgt gewijzigd:</text:p>
      <text:p text:style-name="ifm_p_mt.3.76mm_indent.0.13in_ifm">a.<text:s/>In de aanhef wordt «De burgemeester» vervangen door «Het openbaar ministerie».</text:p>
      <text:p text:style-name="ifm_p_mt.3.76mm_indent.0.13in_ifm">b.<text:s/>In onderdeel a wordt «het ondersteunen van burgemeester bij diens taakuitoefening» vervangen door «het ondersteunen van het openbaar ministerie bij zijn taakuitoefening».</text:p>
      <text:p text:style-name="ifm_p_mt.3.76mm_indent.0.13in_ifm">c.<text:s/>De onderdelen b en d vervallen, onder verlettering van onderdeel c tot onderdeel b.</text:p>
      <text:p text:style-name="ifm_p_mt.3.76mm_indent.0.13in_ifm">d.<text:s/>In onderdeel b (nieuw) wordt de puntkomma aan het slot vervangen door een punt.</text:p>
      <text:p text:style-name="ifm_p_mt.3.76mm_indent.0.13in_ifm">5.<text:s/>In het vijfde lid wordt «de burgemeester» vervangen door «het openbaar ministerie».</text:p>
      <text:p text:style-name="ifm_p_mt.3.76mm_indent.0.13in_ifm">6.<text:s/>In het zesde lid wordt «de burgemeester» telkens vervangen door «het openbaar ministerie».</text:p>
      <text:p text:style-name="ifm_p_mt.3.76mm_indent.0.13in_ifm">7.<text:s/>Na het zesde lid wordt een lid ingevoegd, onder vernummering van het zevende lid tot achtste lid, luidende:</text:p>
      <text:p text:style-name="ifm_p_mt.3.76mm_indent.0.13in_ifm">7.  Artikel 297, tweede lid, van Boek 2 van het Burgerlijk Wetboek, is van overeenkomstige toepassing.</text:p>
      <text:h text:style-name="ifm_p_mt.5.08mm_ifm" text:outline-level="2">II</text:h>
      <text:p text:style-name="ifm_p_mt.3.76mm_indent.0.13in_ifm">Artikel 4 vervalt.</text:p>
      <text:h text:style-name="ifm_p_mt.5.08mm_ifm" text:outline-level="2">III</text:h>
      <text:p text:style-name="ifm_p_mt.3.76mm_indent.0.13in_ifm">In artikel 9 wordt «de Wet transparantie maatschappelijke organisaties» vervangen door «de Wet transparantie en tegengaan ondermijning door maatschappelijke organisaties» en wordt «de artikelen 3, derde en zevende lid, 4, tweede lid, voor zover dat verwijst naar artikel 3, derde lid» vervangen door «de artikelen 3, derde en achtste lid».</text:p>
      <text:h text:style-name="ifm_p_font.bold_mt.5.08mm_page.keep-with-next_ifm" text:outline-level="2">Toelichting</text:h>
      <text:p text:style-name="ifm_p_mt.4.23mm_indent.0.13in_ifm">Indiener vindt dat de voorgestelde nieuwe bevoegdheden voor de burgemeester – zoals het opvragen van informatie over donaties, inzage in financiën en het opleggen van dwangsommen bij niet-naleving – niet passen bij de verantwoordelijkheid van de burgemeester om de openbare orde te handhaven. Bovendien is indiener van mening dat deze bevoegdheden het burgemeestersambt verder politiseren en burgemeesters onder politieke druk kunnen zetten om bepaalde organisaties te onderzoeken. Dit in een tijd waarin burgemeesters toch al politieke en maatschappelijke druk ervaren rond verschillende andere openbare-ordebevoegdheden. Het amendement stelt daarom voor deze nieuwe bevoegdheden voor de burgemeester te schrappen en alleen nieuwe bevoegdheden aan het Openbaar Ministerie toe te kennen. Het staat de burgemeester natuurlijk altijd vrij om belangrijke signalen met het OM te del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6<text:tab/><text:page-number text:select-page="current"/></text:p>
      </style:footer>
    </style:master-page>
    <style:master-page xmlns:sdu-fn="http://schema.sdu.nl/2011/07/functions" style:name="Landscape" style:page-layout-name="landscape-margin-text">
      <style:footer>
        <text:p text:style-name="footer">Tweede Kamer, vergaderjaar 2024-2025, 35 6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het schrappen van de bevoegdheid van de burgemeester om informatie te verzoeken</dc:title>
    <meta:user-defined meta:name="OVERHEIDop.ParlID/DC.identifier">kst-35646-16</meta:user-defined>
    <meta:user-defined meta:name="OVERHEIDop.ondernummer">16</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Mutluer over het schrappen van de bevoegdheid van de burgemeester om informatie te verzoeken</meta:user-defined>
    <meta:user-defined meta:name="OVERHEIDop.indiener">S. Mutlu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Mutluer over het schrappen van de bevoegdheid van de burgemeester om informatie te 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