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2<text:tab/>AMENDEMENT VAN DE LEDEN VAN NISPEN EN MUTLUER TER VERVANGING VAN DAT GEDRUKT ONDER NR. 10<text:note text:id="ID-1180378-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januari 2025</text:p>
      <text:p text:style-name="ifm_p_mt.3.76mm_indent.0.13in_ifm">De ondergetekenden stellen het volgende amendement voor:</text:p>
      <text:p text:style-name="ifm_p_mt.3.76mm_indent.0.13in_ifm">Na artikel 10 wordt een artikel ingevoegd, luidende:</text:p>
      <text:h text:style-name="ifm_p_font.bold_mt.5.08mm_page.keep-with-next_ifm" text:outline-level="2">Artikel<text:s/>10a<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dieners zijn van mening dat een evaluatiebepaling van toegevoegde waarde is bij deze wet, omdat moeilijk te overzien is wat de gevolgen in de praktijk zijn voor de maatschappelijke organisaties. Het is volgens indieners in het bijzonder belangrijk om te weten welke (types) maatschappelijke organisaties te maken krijgen met de bevoegdheden en bevelen die deze wet introduceert en wat de gevolgen zijn voor de regeldruk voor deze maatschappelijke organisaties, zodat indieners voorstellen dit ook expliciet mee te nemen in de evaluatie.</text:p>
      <text:p text:style-name="ifm_p_mt.5.08mm_ifm"><text:line-break/>Van Nispe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2<text:tab/><text:page-number text:select-page="current"/></text:p>
      </style:footer>
    </style:master-page>
    <style:master-page xmlns:sdu-fn="http://schema.sdu.nl/2011/07/functions" style:name="Landscape" style:page-layout-name="landscape-margin-text">
      <style:footer>
        <text:p text:style-name="footer">Tweede Kamer, vergaderjaar 2024-2025, 35 6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de leden Van Nispen en Mutluer ter vervanging van nr. 10 over het invoegen van een evaluatiebepaling</dc:title>
    <meta:user-defined meta:name="OVERHEIDop.ParlID/DC.identifier">kst-35646-12</meta:user-defined>
    <meta:user-defined meta:name="OVERHEIDop.ondernummer">12</meta:user-defined>
    <meta:user-defined meta:name="DCTERMS.W3CDTF/DCTERMS.available">2025-01-28</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de leden Van Nispen en Mutluer ter vervanging van nr. 10 over het invoegen van een evaluatiebepaling</meta:user-defined>
    <meta:user-defined meta:name="OVERHEIDop.indiener">S. Mutluer</meta:user-defined>
    <meta:user-defined meta:name="OVERHEIDop.indiener">M. van Nispen</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de leden Van Nispen en Mutluer ter vervanging van nr. 10 over het invoegen van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