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5<text:tab/>Wijziging van de Wet vliegbelast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ij koninklijke boodschap van 13 mei 2019 ingediende voorstel van wet tot wijziging van de Wet belastingen op milieugrondslag (Wet vliegbelasting) (Kamerstukken 35 205) op een enkel punt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13 mei 2019 ingediende voorstel van wet tot wijziging van de Wet belastingen op milieugrondslag (Wet vliegbelasting) (Kamerstukken 35 205) tot wet wordt verheven, wordt die wet als volgt gewijzigd:</text:p>
      <text:p text:style-name="ifm_p_mt.3.76mm_indent.no_ifm">A</text:p>
      <text:p text:style-name="ifm_p_mt.3.76mm_indent.0.13in_ifm">Artikel I, onderdeel B, wordt als volgt gewijzigd:</text:p>
      <text:p text:style-name="ifm_p_mt.3.76mm_indent.0.13in_ifm">1.<text:s/>In artikel 72 vervallen de onderdelen d en h, onder verlettering van de onderdelen e tot en met g tot d tot en met f, en onder vervanging van de puntkomma aan het slot van onderdeel f (nieuw) door een punt.</text:p>
      <text:p text:style-name="ifm_p_mt.3.76mm_indent.0.13in_ifm">2.<text:s/>Artikel 73 wordt als volgt gewijzigd:</text:p>
      <text:p text:style-name="ifm_p_mt.3.76mm_indent.0.13in_ifm">1.<text:s/>Het eerste lid komt te luiden:</text:p>
      <text:p text:style-name="ifm_p_mt.3.76mm_indent.0.13in_ifm">1.  Onder de naam vliegbelasting wordt een belasting geheven ter zake van het vertrek van een passagier met een vliegtuig vanaf een in Nederland gelegen luchthaven.</text:p>
      <text:p text:style-name="ifm_p_mt.3.76mm_indent.0.13in_ifm">2.<text:s/>In het tweede lid, aanhef, wordt «vertrek van een passagier als bedoeld in het eerste lid, onderdeel a,» vervangen door «vertrek van een passagier».</text:p>
      <text:p text:style-name="ifm_p_mt.3.76mm_indent.0.13in_ifm">3.<text:s/>Artikel 75 komt te luiden:</text:p>
      <text:h text:style-name="ifm_p_font.bold_mt.5.08mm_page.keep-with-next_ifm" text:outline-level="2">Artikel<text:s/>75<text:s/></text:h>
      <text:p text:style-name="ifm_p_mt.4.23mm_indent.0.13in_ifm">De vliegbelasting wordt berekend over het aantal passagiers dat met een vliegtuig vertrekt van de luchthaven.</text:p>
      <text:p text:style-name="ifm_p_mt.3.76mm_indent.0.13in_ifm">4.<text:s/>Artikel 76 komt te luiden:</text:p>
      <text:h text:style-name="ifm_p_font.bold_mt.5.08mm_page.keep-with-next_ifm" text:outline-level="2">Artikel<text:s/>76<text:s/></text:h>
      <text:p text:style-name="ifm_p_mt.4.23mm_indent.0.13in_ifm">De vliegbelasting wordt verschuldigd op het tijdstip waarop de passagier met een vliegtuig vertrekt van de luchthaven.</text:p>
      <text:p text:style-name="ifm_p_mt.3.76mm_indent.0.13in_ifm">5.<text:s/>Artikel 77 komt te luiden:</text:p>
      <text:h text:style-name="ifm_p_font.bold_mt.5.08mm_page.keep-with-next_ifm" text:outline-level="2">Artikel<text:s/>77<text:s/></text:h>
      <text:p text:style-name="ifm_p_mt.4.23mm_indent.0.13in_ifm">Het tarief bedraagt € 7,450 per passagier.</text:p>
      <text:p text:style-name="ifm_p_mt.3.76mm_indent.0.13in_ifm">6.<text:s/>Artikel 79, tweede lid, komt te luiden:</text:p>
      <text:p text:style-name="ifm_p_mt.3.76mm_indent.0.13in_ifm">2.  De luchtvaartmaatschappij is gehouden tot betaling van de vliegbelasting die de exploitant van de luchthaven bij haar in rekening brengt, voor zover deze belasting door de exploitant van de luchthaven is verschuldigd ter zake van het vertrek van passagiers met een vliegtuig van die luchtvaartmaatschappij.</text:p>
      <text:p text:style-name="ifm_p_mt.3.76mm_indent.no_ifm">B</text:p>
      <text:p text:style-name="ifm_p_mt.3.76mm_indent.0.13in_ifm">In artikel I, onderdeel C, wordt «77, eerste lid» vervangen door «77».</text:p>
      <text:p text:style-name="ifm_p_mt.3.76mm_indent.no_ifm">C</text:p>
      <text:p text:style-name="ifm_p_mt.3.76mm_indent.0.13in_ifm">Artikel IA wordt als volgt gewijzigd:</text:p>
      <text:p text:style-name="ifm_p_mt.3.76mm_indent.0.13in_ifm">1.<text:s/>In onderdeel a komt in het te wijzigen artikel I, onderdeel A, het aan artikel 1 van de Wet belastingen op milieugrondslag toe te voegen onderdeel f te luiden:</text:p>
      <text:p text:style-name="ifm_p_indent.0.13in_ifm">f.  een vliegbelasting;.</text:p>
      <text:p text:style-name="ifm_p_mt.3.76mm_indent.0.13in_ifm">2.<text:s/>In onderdeel b wordt in het te wijzigen artikel I, onderdeel A, aan het slot van het in artikel 1 van de Wet belastingen op milieugrondslag in te voegen onderdeel e een puntkomma geplaatst.</text:p>
      <text:p text:style-name="ifm_p_mt.3.76mm_indent.no_ifm">D</text:p>
      <text:p text:style-name="ifm_p_mt.3.76mm_indent.0.13in_ifm">In artikel IB vervalt het eerste lid, alsmede de aanduiding «2.» voor het tweede lid.</text:p>
      <text:h text:style-name="ifm_p_font.bold_mt.5.08mm_page.keep-with-next_ifm" text:outline-level="2">ARTIKEL<text:s/>II<text:s/></text:h>
      <text:p text:style-name="ifm_p_mt.4.23mm_indent.0.13in_ifm">Indien deze wet tot wet wordt verheven en in werking treedt, wordt het bedrag, genoemd in het in artikel I, onderdeel A, subonderdeel 5, opgenomen artikel 77 van de Wet belastingen op milieugrondslag, bij ministeriële regeling vervangen door een ander bedrag. Dit andere bedrag wordt berekend door het te vervangen bedrag te vermenigvuldigen met de tabelcorrectiefactor, bedoeld in artikel 10.2 van de Wet inkomstenbelasting 2001, die van toepassing is bij het begin van het kalenderjaar 2018 en vervolgens consecutief met die van de daaropvolgende kalenderjaren tot het tijdstip waarop deze wet in werking treedt. Het aldus verkregen bedrag wordt afgerond tot drie decimalen.</text:p>
      <text:h text:style-name="ifm_p_font.bold_mt.5.08mm_page.keep-with-next_ifm" text:outline-level="2">ARTIKEL<text:s/>III<text:s/></text:h>
      <text:p text:style-name="ifm_p_mt.4.23mm_indent.0.13in_ifm">Indien het bij koninklijke boodschap van 13 mei 2019 ingediende voorstel van wet tot wijziging van de Wet belastingen op milieugrondslag (Wet vliegbelasting) (Kamerstukken 35 205) tot wet is of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5, nr. 2<text:tab/><text:page-number text:select-page="current"/></text:p>
      </style:footer>
    </style:master-page>
    <style:master-page xmlns:sdu-fn="http://schema.sdu.nl/2011/07/functions" style:name="Landscape" style:page-layout-name="landscape-margin-text">
      <style:footer>
        <text:p text:style-name="footer">Tweede Kamer, vergaderjaar 2020-2021, 35 6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liegbelasting; Voorstel van wet; Voorstel van wet</dc:title>
    <meta:user-defined meta:name="OVERHEIDop.ParlID/DC.identifier">kst-35645-2</meta:user-defined>
    <meta:user-defined meta:name="OVERHEIDop.ondernummer">2</meta:user-defined>
    <meta:user-defined meta:name="DCTERMS.W3CDTF/DCTERMS.available">2020-11-24</meta:user-defined>
    <meta:user-defined meta:name="OVERHEIDop.KamerstukTypen/DC.type">Voorstel van wet</meta:user-defined>
    <meta:user-defined meta:name="OVERHEIDop.dossiernummer">35645</meta:user-defined>
    <meta:user-defined meta:name="OVERHEIDop.documenttitel">Voorstel van wet</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vliegbelasting</meta:user-defined>
    <meta:user-defined meta:name="OVERHEID.StatenGeneraal/DC.creator">Tweede Kamer der Staten-Generaal</meta:user-defined>
    <dc:language>nl</dc:language>
    <meta:user-defined meta:name="DCTERMS.alternative"/>
    <meta:user-defined meta:name="DC.title">Wijziging van de Wet vliegbelast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