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45-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45<text:tab/>Wijziging van de Wet vliegbelasting</text:h>
      <text:h text:style-name="ifm_p_font.bold_size.9.06pt_mt.18.8mm_indent.-58.5mm_ifm" text:outline-level="1">Nr. 12
      <text:tab/>GEWIJZIGDE MOTIE VAN DE LEDEN VAN RAAN EN LAÇIN TER VERVANGING VAN DIE GEDRUKT ONDER NR. 9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constaterende dat een beperkte groep consumenten relatief vaak vliegt;</text:p>
      <text:p text:style-name="ifm_p_mt.3.76mm_ifm">verzoekt de regering, te onderzoeken hoe de Wet vliegbelasting op</text:p>
      <text:p text:style-name="ifm_p_ifm">progressieve wijze kan worden ingezet of aangevuld, met als doel om</text:p>
      <text:p text:style-name="ifm_p_ifm">veelvliegers aan te sporen vaker de trein te nemen,</text:p>
      <text:p text:style-name="ifm_p_mt.3.76mm_ifm">en gaat over tot de orde van de dag.</text:p>
      <text:p text:style-name="ifm_p_mt.3.76mm_ifm">Van Raan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4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4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liegbelasting; Motie (gewijzigd/nader); Gewijzigde motie van de leden Van Raan en Laçin over de Wet vliegbelasting zo inzetten dat veelvliegers worden aangespoord om vaker de trein te nemen (t.v.v. 35645-9)</dc:title>
    <meta:user-defined meta:name="OVERHEIDop.ParlID/DC.identifier">kst-35645-12</meta:user-defined>
    <meta:user-defined meta:name="OVERHEIDop.ondernummer">12</meta:user-defined>
    <meta:user-defined meta:name="DCTERMS.W3CDTF/DCTERMS.available">2020-12-04</meta:user-defined>
    <meta:user-defined meta:name="OVERHEIDop.KamerstukTypen/DC.type">Motie</meta:user-defined>
    <meta:user-defined meta:name="OVERHEIDop.dossiernummer">35645</meta:user-defined>
    <meta:user-defined meta:name="OVERHEIDop.documenttitel">Gewijzigde motie van de leden Van Raan en Laçin over de Wet vliegbelasting zo inzetten dat veelvliegers worden aangespoord om vaker de trein te nemen (t.v.v. 35645-9)</meta:user-defined>
    <meta:user-defined meta:name="OVERHEIDop.Parlementair/DC.type">Kamerstuk</meta:user-defined>
    <meta:user-defined meta:name="OVERHEIDop.indiener">C. Laçin</meta:user-defined>
    <meta:user-defined meta:name="OVERHEIDop.indiener">L. van Raan</meta:user-defined>
    <meta:user-defined meta:name="OVERHEIDop.vergaderjaar">2020-2021</meta:user-defined>
    <meta:user-defined meta:name="OVERHEIDop.dossiertitel">Wijziging van de Wet vliegbelas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liegbelasting; Motie (gewijzigd/nader); Gewijzigde motie van de leden Van Raan en Laçin over de Wet vliegbelasting zo inzetten dat veelvliegers worden aangespoord om vaker de trein te nemen (t.v.v. 35645-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