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5
      <text:tab/>MOTIE VAN HET LID VAN KEN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er zorgen bestaan over een perverse prikkel doordat sw-bedrijven dan wel gemeentelijke re-integratiebedrijven financieel voordeel hebben bij productiewerk vanuit re-integratietrajecten;</text:p>
      <text:p text:style-name="ifm_p_mt.3.76mm_ifm">verzoekt de regering, te onderzoeken in hoeverre sw-bedrijven dan wel gemeentelijke re-integratiebedrijven financieel afhankelijk zijn van productiewerk in re-integratietraject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Motie; Motie van het lid Van Kent over financiële afhankelijkheid van productiewerk in re-integratietrajecten</dc:title>
    <meta:user-defined meta:name="OVERHEIDop.ParlID/DC.identifier">kst-35644-5</meta:user-defined>
    <meta:user-defined meta:name="OVERHEIDop.ondernummer">5</meta:user-defined>
    <meta:user-defined meta:name="DCTERMS.W3CDTF/DCTERMS.available">2021-01-29</meta:user-defined>
    <meta:user-defined meta:name="OVERHEIDop.KamerstukTypen/DC.type">Motie</meta:user-defined>
    <meta:user-defined meta:name="OVERHEIDop.dossiernummer">35644</meta:user-defined>
    <meta:user-defined meta:name="OVERHEIDop.documenttitel">Motie van het lid Van Kent over financiële afhankelijkheid van productiewerk in re-integratietrajecten</meta:user-defined>
    <meta:user-defined meta:name="OVERHEIDop.Parlementair/DC.type">Kamerstuk</meta:user-defined>
    <meta:user-defined meta:name="OVERHEIDop.indiener">B. van Kent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Motie; Motie van het lid Van Kent over financiële afhankelijkheid van productiewerk in re-integratie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