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33-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3<text:tab/>Wijziging van de Wet verbod pelsdierhouderij in verband met een vervroegde beëindiging van de pelsdierhouderij </text:h>
      <text:h text:style-name="ifm_p_font.bold_size.9.06pt_mt.18.8mm_indent.-58.5mm_ifm" text:outline-level="1">
         F
      <text:tab/>MOTIE VAN HET LID KLUIT C.S.</text:h>
      <text:p text:style-name="ifm_p_ifm">Voorgesteld 14 december 2020</text:p>
      <text:p text:style-name="ifm_p_mt.3.76mm_ifm">De Kamer,</text:p>
      <text:p text:style-name="ifm_p_mt.3.76mm_ifm">gehoord de beraadslaging,</text:p>
      <text:p text:style-name="ifm_p_mt.3.76mm_ifm">Constaterende dat de kleine draadgazen kooien uit de nertsenhouderij indruisen tegen de intrinsieke waarde van het dier zoals ook vastgelegd in art. 1.3 en specifiek ook een beperking vormt van het vertonen van natuurlijk gedrag conform art. 1.3 lid 3 sub e,</text:p>
      <text:p text:style-name="ifm_p_mt.3.76mm_ifm">Overwegende dat het hergebruiken van de draadgazen kooien van nertsenhouderij mogelijk gebruikt kunnen worden voor andere diersoorten bij het ombouwen van het bedrijf,</text:p>
      <text:p text:style-name="ifm_p_mt.3.76mm_ifm">Verzoekt de regering om ambitieuze dierenwelzijncriteria onderdeel te maken van de toekomstige</text:p>
      <text:p text:style-name="ifm_p_ifm">ombouwregeling voor pelsdierhouderijen zoals de subsidie Pelsdierhouderij en toekenning</text:p>
      <text:p text:style-name="ifm_p_ifm">afhankelijk te maken van een verbod op draadgazen kooien bij ombouwen van het bedrijf,</text:p>
      <text:p text:style-name="ifm_p_mt.3.76mm_ifm">en gaat over tot de orde van de dag.</text:p>
      <text:p text:style-name="ifm_p_mt.3.76mm_ifm">Kluit</text:p>
      <text:p text:style-name="ifm_p_ifm">Janssen</text:p>
      <text:p text:style-name="ifm_p_ifm">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33, F<text:tab/><text:page-number text:select-page="current"/></text:p>
      </style:footer>
    </style:master-page>
    <style:master-page xmlns:sdu-fn="http://schema.sdu.nl/2011/07/functions" style:name="Landscape" style:page-layout-name="landscape-margin-text">
      <style:footer>
        <text:p text:style-name="footer">Eerste Kamer, vergaderjaar 2020-2021, 35 63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pelsdierhouderij in verband met een vervroegde beëindiging van de pelsdierhouderij; Motie van het lid Kluit c.s. over 4 december 2020 motie van het lid Kluit c.s. over dierenwelzijnscriteria onderdeel maken van de toekomstige ombouwregeling voor pelsdierhouderijen</dc:title>
    <meta:user-defined meta:name="OVERHEIDop.ParlID/DC.identifier">kst-35633-F</meta:user-defined>
    <meta:user-defined meta:name="OVERHEIDop.ondernummer">F</meta:user-defined>
    <meta:user-defined meta:name="DCTERMS.W3CDTF/DCTERMS.available">2020-12-15</meta:user-defined>
    <meta:user-defined meta:name="OVERHEIDop.KamerstukTypen/DC.type">Motie</meta:user-defined>
    <meta:user-defined meta:name="OVERHEIDop.dossiernummer">35633</meta:user-defined>
    <meta:user-defined meta:name="OVERHEIDop.documenttitel">Motie van het lid Kluit c.s. over 4 december 2020 motie van het lid Kluit c.s. over dierenwelzijnscriteria onderdeel maken van de toekomstige ombouwregeling voor pelsdierhouderij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verbod pelsdierhouderij in verband met een vervroegde beëindiging van de pelsdierhouderij; Motie van het lid Kluit c.s. over 4 december 2020 motie van het lid Kluit c.s. over dierenwelzijnscriteria onderdeel maken van de toekomstige ombouwregeling voor pelsdierhouderij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DCTERMS.W3CDTF/DCTERMS.issued">2020-12-14</meta:user-defined>
    <meta:user-defined meta:name="OVERHEIDop.dossiertitel">Wijziging van de Wet verbod pelsdierhouderij in verband met een vervroegde beëindiging van de pelsdierhouderij</meta:user-defined>
    <meta:user-defined meta:name="OVERHEIDop.indiener">Kluit</meta:user-defined>
    <meta:user-defined meta:name="OVERHEIDop.versieInformatie"/>
  </office:meta>
</office:document-meta>
</file>