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Nr. 14
      <text:tab/>MOTIE VAN HET LID DE GROOT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de beëindiging van de nertsenhouderij wordt gefinancierd met ongeveer 250 miljoen aan publieke gelden;</text:p>
      <text:p text:style-name="ifm_p_mt.3.76mm_ifm">overwegende dat de Raad van State ruimte ziet voor een salderingsregeling indien de stikstofruimte ten goede komt aan de natuur;</text:p>
      <text:p text:style-name="ifm_p_mt.3.76mm_ifm">verzoekt de regering, de volledige vrijgekomen stikstofruimte ten goede te laten komen aan de natuur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Motie; Motie van het lid De Groot over de volledige vrijgekomen stikstofruimte ten goede laten komen aan de natuur</dc:title>
    <meta:user-defined meta:name="OVERHEIDop.ParlID/DC.identifier">kst-35633-14</meta:user-defined>
    <meta:user-defined meta:name="OVERHEIDop.ondernummer">14</meta:user-defined>
    <meta:user-defined meta:name="DCTERMS.W3CDTF/DCTERMS.available">2020-12-03</meta:user-defined>
    <meta:user-defined meta:name="OVERHEIDop.KamerstukTypen/DC.type">Motie</meta:user-defined>
    <meta:user-defined meta:name="OVERHEIDop.dossiernummer">35633</meta:user-defined>
    <meta:user-defined meta:name="OVERHEIDop.documenttitel">Motie van het lid De Groot over de volledige vrijgekomen stikstofruimte ten goede laten komen aan de natuur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Wijziging van de Wet verbod pelsdierhouderij in verband met een vervroegde beëindiging van de pelsdierhouderij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Motie; Motie van het lid De Groot over de volledige vrijgekomen stikstofruimte ten goede laten komen aan de n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