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2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2<text:tab/>Oprichting Bonaire Brandstof Terminals B.V.</text:h>
      <text:h text:style-name="ifm_p_font.bold_size.9.06pt_mt.18.8mm_indent.-58.5mm_ifm" text:outline-level="1">Nr. 9
      <text:tab/>MOTIE VAN DE LEDEN VAN RAAN EN SIMON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het onwaarschijnlijk is dat op korte termijn van en naar Bonaire gevlogen kan worden op volledig duurzame wijze;</text:p>
      <text:p text:style-name="ifm_p_mt.3.76mm_ifm">constaterende dat het wagenpark en de elektriciteits- en drinkwaterproductie wel sneller kunnen verduurzamen;</text:p>
      <text:p text:style-name="ifm_p_mt.3.76mm_ifm">constaterende dat de Minister de financiering als belemmerende factor aanwijst;</text:p>
      <text:p text:style-name="ifm_p_mt.3.76mm_ifm">verzoekt de Minister, om de benodigde middelen te reserveren voor verdere en snellere verduurzaming van de elektriciteits- en drinkwaterproductie en het wagenpark op Bonaire, bijvoorbeeld door een klimaatfonds voor Caribisch Nederland op te richten of Invest-NL in te zetten, en zo nog hogere kosten in de toekomst te voorkomen,</text:p>
      <text:p text:style-name="ifm_p_mt.3.76mm_ifm">en gaat over tot de orde van de dag.</text:p>
      <text:p text:style-name="ifm_p_mt.3.76mm_ifm">Van R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Bonaire Brandstof Terminals B.V.; Motie; Motie van de leden Van Raan en Simons over middelen voor snellere verduurzaming van de elektriciteits- en drinkwaterproductie en het wagenpark op Bonaire</dc:title>
    <meta:user-defined meta:name="OVERHEIDop.ParlID/DC.identifier">kst-35632-9</meta:user-defined>
    <meta:user-defined meta:name="OVERHEIDop.ondernummer">9</meta:user-defined>
    <meta:user-defined meta:name="DCTERMS.W3CDTF/DCTERMS.available">2021-04-23</meta:user-defined>
    <meta:user-defined meta:name="OVERHEIDop.KamerstukTypen/DC.type">Motie</meta:user-defined>
    <meta:user-defined meta:name="OVERHEIDop.dossiernummer">35632</meta:user-defined>
    <meta:user-defined meta:name="OVERHEIDop.documenttitel">Motie van de leden Van Raan en Simons over middelen voor snellere verduurzaming van de elektriciteits- en drinkwaterproductie en het wagenpark op Bonaire</meta:user-defined>
    <meta:user-defined meta:name="OVERHEIDop.indiener">S.H. Simons</meta:user-defined>
    <meta:user-defined meta:name="OVERHEIDop.indiener">L. van Raan</meta:user-defined>
    <meta:user-defined meta:name="OVERHEIDop.dossiertitel">Oprichting Bonaire Brandstof Terminals B.V.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Oprichting Bonaire Brandstof Terminals B.V.; Motie; Motie van de leden Van Raan en Simons over middelen voor snellere verduurzaming van de elektriciteits- en drinkwaterproductie en het wagenpark op Bonai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Handel</meta:user-defined>
    <meta:user-defined meta:name="OVERHEIDop.versieInformatie"/>
  </office:meta>
</office:document-meta>
</file>